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ent van 's-Gravesandestraat 1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Arent van 's-Gravesandestraat 186, 3067KC, realisatie van een dakopbouw op de woning. De dakopbouw wordt voor de volledige breedte van de woning gerealiseerd en krijgt een diepte van circa 8 meter en 2,9 meter hoog. Tevens is het de bedoeling om aan de voorzijde een dakterras over de gehele breedte en circa 1,0 meter diep te realiseren.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06-01-2025, op dezelfde dag verzonden, dossiernummer OMV.24.10.00303).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28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8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8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Arent van 's-Gravesandestraat 186</meta:user-defined>
    <meta:user-defined meta:name="DCTERMS.W3CDTF/DCTERMS.available">2025-01-08</meta:user-defined>
    <meta:user-defined meta:name="DCTERMS.W3CDTF/OVERHEIDop.jaargang">2025</meta:user-defined>
    <meta:user-defined meta:name="OVERHEIDop.publicationIssue">7285</meta:user-defined>
    <meta:user-defined meta:name="OVERHEIDop.GmbID/DC.identifier">gmb-2025-7285</meta:user-defined>
    <meta:user-defined meta:name="OVERHEIDop.versieInformatie"/>
  </office:meta>
</office:document-meta>
</file>