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alkenierstraat 100, 5555J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2-2025 een besluit genomen op de aanvraag voor een omgevingsvergunning met zaaknummer <text:span text:style-name="nadrukvet">64670</text:span>.</text:p>
            <text:p text:style-name="common-al">De zaak betreft locatie Valkenierstraat 100, 5555JE Valkenswaard en heeft de omschrijving "bouwen 9 starterswoningen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19-02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72845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84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84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670</meta:user-defined>
    <meta:user-defined meta:name="DCTERMS.abstract">bouwen 9 starterswoningen Valkenierstraat 100 </meta:user-defined>
    <dc:language>nl</dc:language>
    <meta:user-defined meta:name="OVERHEIDop.locatietype/OVERHEIDop.gebiedsmarkering">Punt</meta:user-defined>
    <meta:user-defined meta:name="DC.title">Besluit aanvraag omgevingsvergunning Valkenierstraat 100, 5555JE Valkenswaard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845</meta:user-defined>
    <meta:user-defined meta:name="OVERHEIDop.GmbID/DC.identifier">gmb-2025-72845</meta:user-defined>
    <meta:user-defined meta:name="OVERHEIDop.versieInformatie"/>
  </office:meta>
</office:document-meta>
</file>