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Toekennen gehandicaptenparkeerplaats op de Heuvelstraat in Silvol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februari 2025</text:p>
            <text:p text:style-name="common-al">Zaaknummer: 815634</text:p>
            <text:p text:style-name="common-al"/>
            <text:p text:style-name="tussenkopcur">Inleiding</text:p>
            <text:p text:style-name="common-al">Middels dit verkeersbesluit wordt een gehandicaptenparkeerplaats op kenteken toegewezen op de Heuvelstraat in Silvolde.</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Heuvelstraat in Silvolde. De gehandicaptenparkeerplaats wordt gerealiseerd op één van de openbare parkeerplaatsen ter hoogte van de Heuvelstraat nummer 29 in Silvolde.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toekomstige) bewoner van de Heuvelstraat in Silvolde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De parkeerplaats waarop de gehandicaptenparkeerplaats wordt gerealiseerd is voorzien van duidelijke vakmarkering.</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Heuvelstraat in Silvolde (ter hoogte van huisnummer 29),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26 februari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28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Toekennen gehandicaptenparkeerplaats - op de Heuvelstraat in Silv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5634</meta:user-defined>
    <meta:user-defined meta:name="OVERHEIDop.verkeersbordcode">E6</meta:user-defined>
    <dc:language>nl</dc:language>
    <meta:user-defined meta:name="OVERHEIDop.locatietype/OVERHEIDop.gebiedsmarkering">Punt</meta:user-defined>
    <meta:user-defined meta:name="DC.title">Verkeersbesluit Oude IJsselstreek: Toekennen gehandicaptenparkeerplaats op de Heuvelstraat in Silvolde</meta:user-defined>
    <meta:user-defined meta:name="DCTERMS.W3CDTF/DCTERMS.available">2025-02-26</meta:user-defined>
    <meta:user-defined meta:name="OVERHEIDop.externeBijlage">bijlage verkeersbesluit Heuvelstraat|exb-2025-6631</meta:user-defined>
    <meta:user-defined meta:name="DCTERMS.W3CDTF/OVERHEIDop.jaargang">2025</meta:user-defined>
    <meta:user-defined meta:name="OVERHEIDop.publicationIssue">72842</meta:user-defined>
    <meta:user-defined meta:name="OVERHEIDop.GmbID/DC.identifier">gmb-2025-72842</meta:user-defined>
    <meta:user-defined meta:name="OVERHEIDop.versieInformatie"/>
  </office:meta>
</office:document-meta>
</file>