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Integriteitsschending, misstand en onregelmatigheid Zoeterwoude 2024</text:p>
      <text:section text:name="regeling_id1-3-2" text:style-name="regeling">
        <text:section text:name="aanhef_id1-3-2-1" text:style-name="aanhef">
          <text:section text:name="preambule_id1-3-2-1-1" text:style-name="preambule">
            <text:p text:style-name="al">Het bevoegd gezag van de gemeente Zoeterwoude;</text:p>
            <text:p text:style-name="al"/>
            <text:p text:style-name="al">gelet op het bepaalde in artikel 125 quinquies, tweede lid, juncto eerste lid, onder f van de Ambtenarenwet,</text:p>
            <text:p text:style-name="al"/>
            <text:p text:style-name="al">overwegende dat alle aangesloten gemeenten van de Leidse regio, Leiden, Leiderdorp, Oegstgeest en Zoeterwoude, gezamenlijk uitvoering geven aan het meldpunt integriteit en deze regeling in elke aangesloten gemeente vaststellen,</text:p>
            <text:p text:style-name="al"/>
            <text:p text:style-name="al">gelet op het instemmende besluit van de Ondernemingsraad d.d. 9 januari 2025;</text:p>
            <text:p text:style-name="al"/>
            <text:p text:style-name="al">BESLUIT</text:p>
            <text:p text:style-name="al"/>
            <text:p text:style-name="al">vast te stellen de navolgende regeling</text:p>
            <text:p text:style-name="al"/>
            <text:p text:style-name="al">
            <text:span text:style-name="nadrukvet">Regeling Melding Vermoeden Integriteitsschending, misstand en onregelmatigheid Zoeterwoude 2024</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mbtsmisdrijf: een bijzondere vorm van een integriteitschending. Het gaat hierbij om een misdrijf dat:</text:p>
                      <text:list text:style-name="id1-3-2-2-1-2-2-3-1-3">
                        <text:list-item text:style-override="id1-3-2-2-1-2-2-3-1-3-1">
                          <text:number>-</text:number>
                          <text:p text:style-name="al">specifiek voor ambtenaren strafbaar is, of </text:p>
                        </text:list-item>
                        <text:list-item text:style-override="id1-3-2-2-1-2-2-3-1-3-2">
                          <text:number>-</text:number>
                          <text:p text:style-name="al">waarop een hogere straf staat als een ambtenaar het pleegt met gebruikmaking van door het werk verkregen macht, gelegenheid of middelen. </text:p>
                        </text:list-item>
                      </text:list>
                    </text:list-item>
                    <text:list-item text:style-override="id1-3-2-2-1-2-2-3-2">
                      <text:number>b.</text:number>
                      <text:p text:style-name="al">betrokkene: diegene waar het onderzoek bij een vermoedelijke integriteitschending, misstand of onregelmatigheid zich op richt of zich mogelijk op gaat richten.</text:p>
                    </text:list-item>
                    <text:list-item text:style-override="id1-3-2-2-1-2-2-3-3">
                      <text:number>c.</text:number>
                      <text:p text:style-name="al">college: het college van burgemeester en wethouders van de gemeente Zoeterwoude.</text:p>
                    </text:list-item>
                    <text:list-item text:style-override="id1-3-2-2-1-2-2-3-4">
                      <text:number>d.</text:number>
                      <text:p text:style-name="al">deelnemende organisatie: de gemeente Leiden, Leiderdorp, Oegstgeest, Zoeterwoude, of het samenwerkingsverband Holland Rijnland. </text:p>
                    </text:list-item>
                    <text:list-item text:style-override="id1-3-2-2-1-2-2-3-5">
                      <text:number>e.</text:number>
                      <text:p text:style-name="al">extern meldpunt: een bevoegde autoriteit voor het melden van een misstand niet zijnde het regionaal meldpunt.</text:p>
                    </text:list-item>
                    <text:list-item text:style-override="id1-3-2-2-1-2-2-3-6">
                      <text:number>f.</text:number>
                      <text:p text:style-name="al">integriteitscoördinator: de functionaris verantwoordelijk voor de ontwikkeling, afstemming en coördinatie van het regionale integriteitsbeleid en beheerder van het regionale meldpunt. </text:p>
                    </text:list-item>
                    <text:list-item text:style-override="id1-3-2-2-1-2-2-3-7">
                      <text:number>g.</text:number>
                      <text:p text:style-name="al">integriteitsschending: handeling van een werknemer of een organisatieonderdeel die niet overeenkomt met de toepasselijke waarden, normen en regels. Deze waarden, normen en regels zijn vastgelegd in de gedragscode van de gemeente. </text:p>
                    </text:list-item>
                    <text:list-item text:style-override="id1-3-2-2-1-2-2-3-8">
                      <text:number>h.</text:number>
                      <text:p text:style-name="al">melder: de werknemer die een vermoeden van een integriteitsschending, misstand of onregelmatigheid meldt volgens hoofdstuk 2 en/of 3 van deze regeling. </text:p>
                    </text:list-item>
                    <text:list-item text:style-override="id1-3-2-2-1-2-2-3-9">
                      <text:number>i.</text:number>
                      <text:p text:style-name="al">melding: de melding van een vermoeden van een integriteitsschending, misstand of onregelmatigheid door de melder.</text:p>
                    </text:list-item>
                    <text:list-item text:style-override="id1-3-2-2-1-2-2-3-10">
                      <text:number>j.</text:number>
                      <text:p text:style-name="al">misstand: een handeling die in strijd is met de Europese wetten of regelgeving of die waarbij het maatschappelijk belang in het geding is. Dat kan zijn in de volgende situaties:</text:p>
                      <text:list text:style-name="id1-3-2-2-1-2-2-3-10-3">
                        <text:list-item text:style-override="id1-3-2-2-1-2-2-3-10-3-1">
                          <text:number>i.</text:number>
                          <text:p text:style-name="al">er is sprake van een overtreding van de wet</text:p>
                        </text:list-item>
                        <text:list-item text:style-override="id1-3-2-2-1-2-2-3-10-3-2">
                          <text:number>ii.</text:number>
                          <text:p text:style-name="al">er is gevaar voor de volksgezondheid</text:p>
                        </text:list-item>
                        <text:list-item text:style-override="id1-3-2-2-1-2-2-3-10-3-3">
                          <text:number>iii.</text:number>
                          <text:p text:style-name="al">er is gevaar voor de veiligheid van personen</text:p>
                        </text:list-item>
                        <text:list-item text:style-override="id1-3-2-2-1-2-2-3-10-3-4">
                          <text:number>iv.</text:number>
                          <text:p text:style-name="al">er is gevaar voor de aantasting van het milieu</text:p>
                        </text:list-item>
                        <text:list-item text:style-override="id1-3-2-2-1-2-2-3-10-3-5">
                          <text:number>v.</text:number>
                          <text:p text:style-name="al">er is gevaar voor het goed functioneren van de organisatie als gevolg van onbehoorlijk handelen of nalaten.</text:p>
                        </text:list-item>
                      </text:list>
                    </text:list-item>
                    <text:list-item text:style-override="id1-3-2-2-1-2-2-3-11">
                      <text:number>k.</text:number>
                      <text:p text:style-name="al">onregelmatigheid: fouten in uitvoering, structuren, processen of procedures binnen de organisatie die zo ernstig zijn dat ze de verantwoordelijkheid van de direct leidinggevende overstijgen.</text:p>
                    </text:list-item>
                    <text:list-item text:style-override="id1-3-2-2-1-2-2-3-12">
                      <text:number>l.</text:number>
                      <text:p text:style-name="al">proportionaliteit: het beginsel dat de lasten van de onderzoeksmethode voor betrokkene niet disproportioneel zwaar mogen zijn in vergelijking met het onderzoeksbelang.</text:p>
                    </text:list-item>
                    <text:list-item text:style-override="id1-3-2-2-1-2-2-3-13">
                      <text:number>m.</text:number>
                      <text:p text:style-name="al">regionaal meldpunt: het meldpunt waar een werknemer van een deelnemende organisatie een melding kan doen.</text:p>
                    </text:list-item>
                    <text:list-item text:style-override="id1-3-2-2-1-2-2-3-14">
                      <text:number>n.</text:number>
                      <text:p text:style-name="al">subsidiariteit: het beginsel dat bij een onderzoek het minst ingrijpende middel gebruikt wordt om een (onderzoeks)doel te bereiken.</text:p>
                    </text:list-item>
                    <text:list-item text:style-override="id1-3-2-2-1-2-2-3-15">
                      <text:number>o.</text:number>
                      <text:p text:style-name="al">vermoeden van een integriteitsschending, misstand of onregelmatigheid: het vermoeden van een melder dat er sprake is van een integriteitsschending, misstand of onregelmatigheid. Deze vindt plaats in de organisatie waarin hij werkt of heeft gewerkt. Deze kan ook plaatsvinden bij een andere organisatie als hij door zijn werkzaamheden met die organisatie in aanraking is gekomen.</text:p>
                    </text:list-item>
                    <text:list-item text:style-override="id1-3-2-2-1-2-2-3-16">
                      <text:number>p.</text:number>
                      <text:p text:style-name="al">vertrouwenspersoon Integriteit (VPI): de functionaris die als zodanig benoemd wordt binnen de gemeente.</text:p>
                    </text:list-item>
                    <text:list-item text:style-override="id1-3-2-2-1-2-2-3-17">
                      <text:number>q.</text:number>
                      <text:p text:style-name="al">werknemer: een ieder die een werkrelatie heeft (gehad) met de gemeente. Dit betekent een ieder die werkzaam is of is geweest bij de gemeente op grond van een arbeidsovereenkomst naar burgerlijk recht, maar ook sollicitanten, ZZP’ers, vrijwilligers en leveranciers. </text:p>
                    </text:list-item>
                  </text:list>
                </text:list-item>
                <text:list-item text:style-override="id1-3-2-2-1-2-3">
                  <text:number>2.</text:number>
                  <text:p text:style-name="al">Voor de toepassing van deze regeling wordt degene die anders dan op basis van een ambtelijke aanstelling of een arbeidsovereenkomst naar burgerlijk recht werkzaam is binnen de gemeente Zoeterwoude gelijkgesteld met een werknemer als bedoeld in het eerste lid, onder q.</text:p>
                </text:list-item>
              </text:list>
            </text:section>
            <text:section text:name="artikel_id1-3-2-2-1-3" text:style-name="artikel">
              <text:p text:style-name="artikel_kop_titel"><text:span text:style-name="artikel_kop_label">Artikel</text:span> <text:span text:style-name="artikel_kop_nr">2</text:span> Melding integriteitsschending, misstand of onregelmatigheid </text:p>
              <text:list text:style-name="id1-3-2-2-1-3-2">
                <text:list-item text:style-override="id1-3-2-2-1-3-2">
                  <text:number>1.</text:number>
                  <text:p text:style-name="al">Bij het regionaal Meldpunt Integriteit (<text:a xlink:href="mailto:meldpuntintegriteit@leidse-regio.nl" xlink:type="simple"><text:span text:style-name="nadrukondlijn">meldpuntintegriteit@leidse-regio.nl</text:span></text:a>) kunnen alle werknemers van de deelnemende organisaties een melding doen. De melder hoeft het vermoeden niet te kunnen bewijzen. Een redelijk onderbouwd vermoeden is voldoende voor het doen van een melding. </text:p>
                </text:list-item>
                <text:list-item text:style-override="id1-3-2-2-1-3-3">
                  <text:number>2.</text:number>
                  <text:p text:style-name="al">Het Meldpunt Integriteit wordt beheerd door de integriteitscoördinator. Deze handelt onafhankelijk, vertrouwelijk en professioneel bij de ontvangst en het onderzoek van de meldingen. </text:p>
                </text:list-item>
                <text:list-item text:style-override="id1-3-2-2-1-3-4">
                  <text:number>3.</text:number>
                  <text:p text:style-name="al">De integriteitscoördinator legt verantwoording af aan de gemeentesecretaris (van de gemeente waar de meldingen zijn gedaan) over de meldingen die zijn gedaan bij het Meldpunt Integriteit.</text:p>
                </text:list-item>
              </text:list>
            </text:section>
            <text:section text:name="artikel_id1-3-2-2-1-4" text:style-name="artikel">
              <text:p text:style-name="artikel_kop_titel"><text:span text:style-name="artikel_kop_label">Artikel</text:span> <text:span text:style-name="artikel_kop_nr">3</text:span> Bescherming van de melder </text:p>
              <text:list text:style-name="id1-3-2-2-1-4-2">
                <text:list-item text:style-override="id1-3-2-2-1-4-2">
                  <text:number>1.</text:number>
                  <text:p text:style-name="al">Degene die betrokken is bij de behandeling van een melding maakt de identiteit van de melder niet bekend zonder diens instemming. Betrokkenen zijn in ieder geval de leidinggevende, de VPI en de integriteitscoördinator. </text:p>
                </text:list-item>
                <text:list-item text:style-override="id1-3-2-2-1-4-3">
                  <text:number>2.</text:number>
                  <text:p text:style-name="al">De werknemer zal als gevolg van de melding geen nadelige gevolgen ondervinden voor zijn rechtspositie. Dit geldt ook voor degenen die de melder hebben bijgestaan bij de melding zoals de VPI en betrokken collega’s.</text:p>
                </text:list-item>
                <text:list-item text:style-override="id1-3-2-2-1-4-4">
                  <text:number>3.</text:number>
                  <text:p text:style-name="al">Nadelige gevolgen zijn in ieder geval:</text:p>
                  <text:list text:style-name="id1-3-2-2-1-4-4-3">
                    <text:list-item text:style-override="id1-3-2-2-1-4-4-3-1">
                      <text:number>a.</text:number>
                      <text:p text:style-name="al">ongevraagd ontslag of schorsing;</text:p>
                    </text:list-item>
                    <text:list-item text:style-override="id1-3-2-2-1-4-4-3-2">
                      <text:number>b.</text:number>
                      <text:p text:style-name="al">het niet verlengen van een aanstelling voor bepaalde tijd;</text:p>
                    </text:list-item>
                    <text:list-item text:style-override="id1-3-2-2-1-4-4-3-3">
                      <text:number>c.</text:number>
                      <text:p text:style-name="al">het niet omzetten van een aanstelling voor bepaalde tijd in een vaste aanstelling;</text:p>
                    </text:list-item>
                    <text:list-item text:style-override="id1-3-2-2-1-4-4-3-4">
                      <text:number>d.</text:number>
                      <text:p text:style-name="al">een niet vrijwillige benoeming in een andere functie; </text:p>
                    </text:list-item>
                    <text:list-item text:style-override="id1-3-2-2-1-4-4-3-5">
                      <text:number>e.</text:number>
                      <text:p text:style-name="al">het treffen van disciplinaire maatregelen;</text:p>
                    </text:list-item>
                    <text:list-item text:style-override="id1-3-2-2-1-4-4-3-6">
                      <text:number>f.</text:number>
                      <text:p text:style-name="al">het niet geven van salarisverhoging, incidentele beloning of toekenning van vergoedingen;</text:p>
                    </text:list-item>
                    <text:list-item text:style-override="id1-3-2-2-1-4-4-3-7">
                      <text:number>g.</text:number>
                      <text:p text:style-name="al">het niet geven van promotiekansen;</text:p>
                    </text:list-item>
                    <text:list-item text:style-override="id1-3-2-2-1-4-4-3-8">
                      <text:number>h.</text:number>
                      <text:p text:style-name="al">het afwijzen van een verlofaanvraag, voor zover dit redelijkerwijs verband houdt met de door de melder gedane melding.</text:p>
                    </text:list-item>
                  </text:list>
                </text:list-item>
                <text:list-item text:style-override="id1-3-2-2-1-4-5">
                  <text:number>4.</text:number>
                  <text:p text:style-name="al">De werkgever zorgt ervoor dat de melder bij de uitoefening van zijn functie ook niet op een andere manier nadelige gevolgen van de melding ondervindt.</text:p>
                </text:list-item>
                <text:list-item text:style-override="id1-3-2-2-1-4-6">
                  <text:number>5.</text:number>
                  <text:p text:style-name="al">Een werknemer die door zijn melding nadelige gevolgen ondervindt, heeft recht op juridische bijstand. De werkgever betaalt de kosten van deze juridische bijstand.</text:p>
                </text:list-item>
                <text:list-item text:style-override="id1-3-2-2-1-4-7">
                  <text:number>6.</text:number>
                  <text:p text:style-name="al">De werknemer die vindt dat hij is of wordt benadeeld als gevolg van een melding van een vermoeden van een misstand, kan ook het Huis voor Klokkenluiders verzoeken hier een onderzoek naar te doen.</text:p>
                </text:list-item>
              </text:list>
            </text:section>
            <text:p text:style-name="hoofdstuk_bottom"/>
          </text:section>
          <text:section text:name="hoofdstuk_id1-3-2-2-2" text:style-name="hoofdstuk">
            <text:p text:style-name="hoofdstuk_kop"><text:span text:style-name="label"/> <text:span text:style-name="nr">II.</text:span>  Interne melding</text:p>
            <text:section text:name="artikel_id1-3-2-2-2-2" text:style-name="artikel">
              <text:p text:style-name="artikel_kop_titel"><text:span text:style-name="artikel_kop_label">Artikel</text:span> <text:span text:style-name="artikel_kop_nr">4</text:span> Verplichting tot het doen van een melding</text:p>
              <text:list text:style-name="id1-3-2-2-2-2-2">
                <text:list-item text:style-override="id1-3-2-2-2-2-2">
                  <text:number>1.</text:number>
                  <text:p text:style-name="al">Iedere werknemer van de gemeente heeft de verantwoordelijkheid melding te doen bij het vermoeden van een integriteitschending, misstand of onregelmatigheid.</text:p>
                </text:list-item>
                <text:list-item text:style-override="id1-3-2-2-2-2-3">
                  <text:number>2.</text:number>
                  <text:p text:style-name="al">Een ambtenaar is wettelijk verplicht om aangifte te doen als hij door zijn werk weet dat iemand een ambtsmisdrijf heeft gepleegd (artikel 162 van het Wetboek van Strafvordering). Vanwege deze aangifteplicht is een ambtenaar ook verplicht om een (vermoedelijk) ambtsmisdrijf als integriteitschending te melden.</text:p>
                </text:list-item>
              </text:list>
            </text:section>
            <text:section text:name="artikel_id1-3-2-2-2-3" text:style-name="artikel">
              <text:p text:style-name="artikel_kop_titel"><text:span text:style-name="artikel_kop_label">Artikel</text:span> <text:span text:style-name="artikel_kop_nr">5</text:span> Melding bij het regionaal meldpunt</text:p>
              <text:list text:style-name="id1-3-2-2-2-3-2">
                <text:list-item text:style-override="id1-3-2-2-2-3-2">
                  <text:number>1.</text:number>
                  <text:p text:style-name="al">De integriteitscoördinator is verantwoordelijk voor de afhandeling van de meldingen gedaan bij het meldpunt.</text:p>
                </text:list-item>
                <text:list-item text:style-override="id1-3-2-2-2-3-3">
                  <text:number>2.</text:number>
                  <text:p text:style-name="al">De integriteitscoördinator heeft tot taak een melding te onderzoeken en de gemeentesecretaris daarover te adviseren.</text:p>
                </text:list-item>
                <text:list-item text:style-override="id1-3-2-2-2-3-4">
                  <text:number>3.</text:number>
                  <text:p text:style-name="al">De werknemer kan een melding op de volgende manieren doen:</text:p>
                  <text:list text:style-name="id1-3-2-2-2-3-4-3">
                    <text:list-item text:style-override="id1-3-2-2-2-3-4-3-1">
                      <text:number>a.</text:number>
                      <text:p text:style-name="al">via een leidinggevende; meldingen van integriteitsschendingen, misstanden of onregelmatigheden die zijn gedaan bij leidinggevenden bespreekt de leidinggevende met de integriteitscoördinator.</text:p>
                    </text:list-item>
                    <text:list-item text:style-override="id1-3-2-2-2-3-4-3-2">
                      <text:number>b.</text:number>
                      <text:p text:style-name="al">bij de integriteitscoördinator persoonlijk, telefonisch of via het email adres <text:a xlink:href="mailto:meldpuntintegriteit@leidse-regio.nl" xlink:type="simple"><text:span text:style-name="nadrukondlijn">meldpuntintegriteit@leidse-regio.nl</text:span></text:a>. </text:p>
                    </text:list-item>
                  </text:list>
                </text:list-item>
              </text:list>
            </text:section>
            <text:section text:name="artikel_id1-3-2-2-2-4" text:style-name="artikel">
              <text:p text:style-name="artikel_kop_titel"><text:span text:style-name="artikel_kop_label">Artikel</text:span> <text:span text:style-name="artikel_kop_nr">6</text:span> Rol vertrouwenspersoon Integriteit bij meldingen</text:p>
              <text:p text:style-name="al">Een melder kan zich op ieder moment laten bijstaan door een vertrouwenspersoon Integriteit voor advies over het vermoeden van de integriteitsschending, misstand of onregelmatigheid. Ook kan een vertrouwenspersoon een eerste contact leggen met de integriteitscoördinator bij het doen van een melding.</text:p>
            </text:section>
            <text:section text:name="artikel_id1-3-2-2-2-5" text:style-name="artikel">
              <text:p text:style-name="artikel_kop_titel"><text:span text:style-name="artikel_kop_label">Artikel</text:span> <text:span text:style-name="artikel_kop_nr">7</text:span> Ontvangst melding door de integriteitscoördinator</text:p>
              <text:list text:style-name="id1-3-2-2-2-5-2">
                <text:list-item text:style-override="id1-3-2-2-2-5-2">
                  <text:number>1.</text:number>
                  <text:p text:style-name="al">De integriteitscoördinator registreert iedere interne melding. Deze registratie bevat het gemelde vermoeden van een integriteitsschending, een misstand of onregelmatigheid en de datum waarop de melder het vermoeden heeft gemeld. </text:p>
                </text:list-item>
                <text:list-item text:style-override="id1-3-2-2-2-5-3">
                  <text:number>2.</text:number>
                  <text:p text:style-name="al">De integriteitscoördinator beoordeelt elke melding zorgvuldig op de vraag of er sprake is van een concreet vermoeden van een integriteitsschending, misstand of onregelmatigheid. Vervolgens bepaalt hij welke vervolgstappen passend zijn. Wat passend is, hangt onder andere af van de aard, ernst en onderzoekbaarheid van de melding. Ook de omstandigheden en het doel van de melder kunnen een rol spelen. </text:p>
                </text:list-item>
              </text:list>
            </text:section>
            <text:section text:name="artikel_id1-3-2-2-2-6" text:style-name="artikel">
              <text:p text:style-name="artikel_kop_titel"><text:span text:style-name="artikel_kop_label">Artikel</text:span> <text:span text:style-name="artikel_kop_nr">8</text:span> Kennisgeving verloop melding</text:p>
              <text:p text:style-name="al">De integriteitscoördinator informeert de melder op verschillende momenten over voortgang in de behandeling van de melding: </text:p>
              <text:list text:style-name="id1-3-2-2-2-6-3">
                <text:list-item text:style-override="id1-3-2-2-2-6-3-1">
                  <text:number>1.</text:number>
                  <text:p text:style-name="al">Binnen zeven dagen nadat de werknemer de melding heeft gedaan bij het regionale meldpunt stuurt hij een bevestiging van ontvangst naar de melder. </text:p>
                </text:list-item>
                <text:list-item text:style-override="id1-3-2-2-2-6-3-2">
                  <text:number>2.</text:number>
                  <text:p text:style-name="al">Binnen drie maanden informeert hij melder op hoofdlijnen over het vervolg van de melding. Dit geldt alleen als deze informatie een zorgvuldige afdoening niet in de weg staat.</text:p>
                </text:list-item>
                <text:list-item text:style-override="id1-3-2-2-2-6-3-3">
                  <text:number>3.</text:number>
                  <text:p text:style-name="al">Na afloop van het onderzoek laat hij melder weten of er een integriteitsschending, misstand of onregelmatigheid is vastgesteld. Melder krijgt geen informatie over de betrokkene(n).</text:p>
                </text:list-item>
              </text:list>
            </text:section>
            <text:p text:style-name="hoofdstuk_bottom"/>
          </text:section>
          <text:section text:name="hoofdstuk_id1-3-2-2-3" text:style-name="hoofdstuk">
            <text:p text:style-name="hoofdstuk_kop"><text:span text:style-name="label"/> <text:span text:style-name="nr">III.</text:span>  Onderzoeksprotocol</text:p>
            <text:section text:name="artikel_id1-3-2-2-3-2" text:style-name="artikel">
              <text:p text:style-name="artikel_kop_titel"><text:span text:style-name="artikel_kop_label">Artikel</text:span> <text:span text:style-name="artikel_kop_nr">9</text:span> Wijze van totstandkoming van het onderzoek</text:p>
              <text:list text:style-name="id1-3-2-2-3-2-2">
                <text:list-item text:style-override="id1-3-2-2-3-2-2">
                  <text:number>1.</text:number>
                  <text:p text:style-name="al">De integriteitscoördinator beoordeelt of de melding onderzoekswaardig is. Een melding is onderzoekswaardig als:</text:p>
                  <text:list text:style-name="id1-3-2-2-3-2-2-3">
                    <text:list-item text:style-override="id1-3-2-2-3-2-2-3-1">
                      <text:number>a.</text:number>
                      <text:p text:style-name="al">de melding als een vermoedelijke integriteitschending, misstand of onregelmatigheid wordt aangemerkt en derhalve onder de competentie van het meldpunt valt;</text:p>
                    </text:list-item>
                    <text:list-item text:style-override="id1-3-2-2-3-2-2-3-2">
                      <text:number>b.</text:number>
                      <text:p text:style-name="al">de melding gebaseerd is op redelijke gronden;</text:p>
                    </text:list-item>
                    <text:list-item text:style-override="id1-3-2-2-3-2-2-3-3">
                      <text:number>c.</text:number>
                      <text:p text:style-name="al">de melding voldoende betrouwbaar en concreet is;</text:p>
                    </text:list-item>
                    <text:list-item text:style-override="id1-3-2-2-3-2-2-3-4">
                      <text:number>d.</text:number>
                      <text:p text:style-name="al">er voldoende mogelijkheden zijn om de melding te onderzoeken en deze niet buitenproportioneel zijn.</text:p>
                    </text:list-item>
                  </text:list>
                </text:list-item>
                <text:list-item text:style-override="id1-3-2-2-3-2-3">
                  <text:number>2.</text:number>
                  <text:p text:style-name="al">Als de melding onderzoekswaardig is, legt de integriteitscoördinator dit voor aan de gemeentesecretaris met een voorstel voor het vervolg. De gemeentesecretaris besluit al dan niet tot het instellen van een feitenonderzoek.</text:p>
                </text:list-item>
                <text:list-item text:style-override="id1-3-2-2-3-2-4">
                  <text:number>3.</text:number>
                  <text:p text:style-name="al">Bij een melding over ongewenste omgangsvormen speelt de wens van de melder mee in de afweging tot het instellen van een onderzoek.</text:p>
                </text:list-item>
              </text:list>
            </text:section>
            <text:section text:name="artikel_id1-3-2-2-3-3" text:style-name="artikel">
              <text:p text:style-name="artikel_kop_titel"><text:span text:style-name="artikel_kop_label">Artikel</text:span> <text:span text:style-name="artikel_kop_nr">10</text:span> Keuze voor onderzoekers</text:p>
              <text:list text:style-name="id1-3-2-2-3-3-2">
                <text:list-item text:style-override="id1-3-2-2-3-3-2">
                  <text:number>1.</text:number>
                  <text:p text:style-name="al">De integriteitscoördinator doet een voorstel voor de inzet van onderzoeker(s). In veel gevallen voert de integriteitscoördinator zelf het onderzoek uit.</text:p>
                </text:list-item>
                <text:list-item text:style-override="id1-3-2-2-3-3-3">
                  <text:number>2.</text:number>
                  <text:p text:style-name="al">In sommige gevallen kan de integriteitscoördinator niet het onderzoek zelf uitvoeren. Dit kan zijn als hij niet onafhankelijk is of bij onvoldoende capaciteit van de integriteitscoördinator. Ook kan het zijn dat de onderzoeksvraag te complex is. Als de integriteitscoördinator het onderzoek niet zelf kan uitvoeren doet hij een voorstel aan de gemeentesecretaris om het onderzoek door een ander te laten uitvoeren . Dat kan zijn het inhuren van een extern onderzoeksbureau zodat er sprake is van onafhankelijkheid, vertrouwelijkheid en professionaliteit.</text:p>
                </text:list-item>
              </text:list>
            </text:section>
            <text:section text:name="artikel_id1-3-2-2-3-4" text:style-name="artikel">
              <text:p text:style-name="artikel_kop_titel"><text:span text:style-name="artikel_kop_label">Artikel</text:span> <text:span text:style-name="artikel_kop_nr">11</text:span> Schorsing van betrokkene</text:p>
              <text:p text:style-name="al">In overleg met leidinggevende en HR adviseur kan de gemeentesecretaris besluiten betrokkene voor de duur van het onderzoek te schorsen.</text:p>
            </text:section>
            <text:section text:name="artikel_id1-3-2-2-3-5" text:style-name="artikel">
              <text:p text:style-name="artikel_kop_titel"><text:span text:style-name="artikel_kop_label">Artikel</text:span> <text:span text:style-name="artikel_kop_nr">12</text:span> Onderzoeksmethodiek</text:p>
              <text:list text:style-name="id1-3-2-2-3-5-2">
                <text:list-item text:style-override="id1-3-2-2-3-5-2">
                  <text:number>1.</text:number>
                  <text:p text:style-name="al">Het onderzoek vindt zorgvuldig plaats. Dit houdt in dat de onderzoeker alle belangen weegt. Het gaat hierbij om de belangen van betrokkene, slachtoffer, getuigen, het onderzoek en de organisatie. Daarbij zijn de beginselen van subsidiariteit en proportionaliteit van toepassing.</text:p>
                </text:list-item>
                <text:list-item text:style-override="id1-3-2-2-3-5-3">
                  <text:number>2.</text:number>
                  <text:p text:style-name="al">Tijdens het onderzoek kunnen verschillende onderzoekshandelingen nodig zijn, zoals:</text:p>
                  <text:list text:style-name="id1-3-2-2-3-5-3-3">
                    <text:list-item text:style-override="id1-3-2-2-3-5-3-3-1">
                      <text:number>a.</text:number>
                      <text:p text:style-name="al">het voeren van gesprekken met melder.</text:p>
                    </text:list-item>
                    <text:list-item text:style-override="id1-3-2-2-3-5-3-3-2">
                      <text:number>b.</text:number>
                      <text:p text:style-name="al">het voeren van gesprekken met slachtoffer en betrokkene (in het kader van hoor en wederhoor).</text:p>
                    </text:list-item>
                    <text:list-item text:style-override="id1-3-2-2-3-5-3-3-3">
                      <text:number>c.</text:number>
                      <text:p text:style-name="al">het voeren van gesprekken met getuigen of andere personen.</text:p>
                    </text:list-item>
                    <text:list-item text:style-override="id1-3-2-2-3-5-3-3-4">
                      <text:number>d.</text:number>
                      <text:p text:style-name="al">het raadplegen van e-mail, verkregen WhatsApp berichten of andere communicatie.</text:p>
                    </text:list-item>
                    <text:list-item text:style-override="id1-3-2-2-3-5-3-3-5">
                      <text:number>e.</text:number>
                      <text:p text:style-name="al">het raadplegen van diverse openbare bronnen (internet, social media, etc.).</text:p>
                    </text:list-item>
                    <text:list-item text:style-override="id1-3-2-2-3-5-3-3-6">
                      <text:number>f.</text:number>
                      <text:p text:style-name="al">het doen van onderzoek naar computer, mobiele telefoon.</text:p>
                    </text:list-item>
                    <text:list-item text:style-override="id1-3-2-2-3-5-3-3-7">
                      <text:number>g.</text:number>
                      <text:p text:style-name="al">het raadplegen van personeelsdossiers of personeelsgegevens.</text:p>
                    </text:list-item>
                    <text:list-item text:style-override="id1-3-2-2-3-5-3-3-8">
                      <text:number>h.</text:number>
                      <text:p text:style-name="al">het raadplegen van beveiligingscamera beelden.</text:p>
                    </text:list-item>
                  </text:list>
                </text:list-item>
                <text:list-item text:style-override="id1-3-2-2-3-5-4">
                  <text:number>3.</text:number>
                  <text:p text:style-name="al">De integriteitscoördinator maakt een verslag van gevoerde gesprekken. De geïnterviewde mag correcties voorstellen in het verslag. De geïnterviewde tekent het verslag voor akkoord of voor gezien. </text:p>
                </text:list-item>
                <text:list-item text:style-override="id1-3-2-2-3-5-5">
                  <text:number>4.</text:number>
                  <text:p text:style-name="al">Geïnterviewden in het onderzoek hebben het recht om een raadsman mee te nemen naar het gesprek.</text:p>
                </text:list-item>
                <text:list-item text:style-override="id1-3-2-2-3-5-6">
                  <text:number>5.</text:number>
                  <text:p text:style-name="al">Betrokkene is verplicht mee te werken aan het onderzoek. De medewerking houdt in dat de betrokkene verplicht is juiste informatie te verschaffen ten behoeve van het onderzoek.</text:p>
                </text:list-item>
              </text:list>
            </text:section>
            <text:section text:name="artikel_id1-3-2-2-3-6" text:style-name="artikel">
              <text:p text:style-name="artikel_kop_titel"><text:span text:style-name="artikel_kop_label">Artikel</text:span> <text:span text:style-name="artikel_kop_nr">13</text:span> Wederhoor en rapportage</text:p>
              <text:list text:style-name="id1-3-2-2-3-6-2">
                <text:list-item text:style-override="id1-3-2-2-3-6-2">
                  <text:number>1.</text:number>
                  <text:p text:style-name="al">Na afronding van het feitenonderzoek leggen de onderzoeker(s) alle onderzoeksbevindingen en (een samenvatting van de) gespreksverslagen vast in een onderzoeksrapport. In het onderzoeksrapport verantwoordt de onderzoeker hoe de informatie is verkregen en getoetst aan relevante wet- en regelgeving.</text:p>
                </text:list-item>
                <text:list-item text:style-override="id1-3-2-2-3-6-3">
                  <text:number>2.</text:number>
                  <text:p text:style-name="al">Het onderzoeksrapport geeft antwoord op de vraag of er een integriteitsschending heeft plaats gevonden. Het doet geen aanbevelingen over disciplinaire maatregelen.</text:p>
                </text:list-item>
                <text:list-item text:style-override="id1-3-2-2-3-6-4">
                  <text:number>3.</text:number>
                  <text:p text:style-name="al">De onderzoeker maakt de identiteit van de melder en/of slachtoffer niet bekend zonder schriftelijke toestemming van melder en/of slachtoffer.</text:p>
                </text:list-item>
                <text:list-item text:style-override="id1-3-2-2-3-6-5">
                  <text:number>4.</text:number>
                  <text:p text:style-name="al">De onderzoeker kan het gehele onderzoeksrapport of delen ervan anonimiseren als het belang van de melder en/of slachtoffer of getuigen hierom vraagt. </text:p>
                </text:list-item>
                <text:list-item text:style-override="id1-3-2-2-3-6-6">
                  <text:number>5.</text:number>
                  <text:p text:style-name="al">De betrokkene heeft recht op de uitkomst van het onderzoek. Deze krijgt hij mondeling of schriftelijk.</text:p>
                </text:list-item>
                <text:list-item text:style-override="id1-3-2-2-3-6-7">
                  <text:number>6.</text:number>
                  <text:p text:style-name="al">Als het onderzoek leidt tot de conclusie dat een schending van de integriteitsregels heeft plaatsgevonden, heeft de betrokkene recht op een kopie van het onderzoeksrapport. In het kader van wederhoor kan hij zijn opvatting geven over de feiten en omstandigheden over de hem verweten gedragingen. In het definitieve onderzoeksrapport staat de opvatting van betrokkene.</text:p>
                </text:list-item>
              </text:list>
            </text:section>
            <text:section text:name="artikel_id1-3-2-2-3-7" text:style-name="artikel">
              <text:p text:style-name="artikel_kop_titel"><text:span text:style-name="artikel_kop_label">Artikel</text:span> <text:span text:style-name="artikel_kop_nr">14</text:span> Besluitvorming over het onderzoeksrapport</text:p>
              <text:list text:style-name="id1-3-2-2-3-7-2">
                <text:list-item text:style-override="id1-3-2-2-3-7-2">
                  <text:number>1.</text:number>
                  <text:p text:style-name="al">De integriteitscoördinator stuurt het definitieve onderzoeksrapport naar de gemeentesecretaris. Deze bepaalt in overleg met leidinggevende en HR adviseur welke disciplinaire maatregelen er genomen worden.</text:p>
                </text:list-item>
                <text:list-item text:style-override="id1-3-2-2-3-7-3">
                  <text:number>2.</text:number>
                  <text:p text:style-name="al">Bij de besluitvorming betrekt de gemeentesecretaris:</text:p>
                  <text:list text:style-name="id1-3-2-2-3-7-3-3">
                    <text:list-item text:style-override="id1-3-2-2-3-7-3-3-1">
                      <text:number>a.</text:number>
                      <text:p text:style-name="al">de ernst van de gedraging.</text:p>
                    </text:list-item>
                    <text:list-item text:style-override="id1-3-2-2-3-7-3-3-2">
                      <text:number>b.</text:number>
                      <text:p text:style-name="al">of de verweten gedraging de betrokkene is aan te rekenen.</text:p>
                    </text:list-item>
                    <text:list-item text:style-override="id1-3-2-2-3-7-3-3-3">
                      <text:number>c.</text:number>
                      <text:p text:style-name="al">of de betrokkene de ontoelaatbaarheid van zijn gedraging inziet.</text:p>
                    </text:list-item>
                  </text:list>
                </text:list-item>
              </text:list>
            </text:section>
            <text:p text:style-name="hoofdstuk_bottom"/>
          </text:section>
          <text:section text:name="hoofdstuk_id1-3-2-2-4" text:style-name="hoofdstuk">
            <text:p text:style-name="hoofdstuk_kop"><text:span text:style-name="label"/> <text:span text:style-name="nr">IV.</text:span>  Externe melding</text:p>
            <text:section text:name="artikel_id1-3-2-2-4-2" text:style-name="artikel">
              <text:p text:style-name="artikel_kop_titel"><text:span text:style-name="artikel_kop_label">Artikel</text:span> <text:span text:style-name="artikel_kop_nr">15</text:span> Melding van een misstand bij een externe meldpunt</text:p>
              <text:list text:style-name="id1-3-2-2-4-2-2">
                <text:list-item text:style-override="id1-3-2-2-4-2-2">
                  <text:number>1.</text:number>
                  <text:p text:style-name="al">Afhankelijk van de aard van de melding kan de melder zijn vermoeden van een misstand doen bij één van de bevoegde externe autoriteiten: </text:p>
                  <text:list text:style-name="id1-3-2-2-4-2-2-3">
                    <text:list-item text:style-override="id1-3-2-2-4-2-2-3-1">
                      <text:number>a.</text:number>
                      <text:p text:style-name="al">de Autoriteit Consument en Markt (ACM);</text:p>
                    </text:list-item>
                    <text:list-item text:style-override="id1-3-2-2-4-2-2-3-2">
                      <text:number>b.</text:number>
                      <text:p text:style-name="al">de Autoriteit Financiële Markten (AFM);</text:p>
                    </text:list-item>
                    <text:list-item text:style-override="id1-3-2-2-4-2-2-3-3">
                      <text:number>c.</text:number>
                      <text:p text:style-name="al">de Autoriteit Persoonsgegevens (AP);</text:p>
                    </text:list-item>
                    <text:list-item text:style-override="id1-3-2-2-4-2-2-3-4">
                      <text:number>d.</text:number>
                      <text:p text:style-name="al">De Nederlandsche Bank N.V. (DNB);</text:p>
                    </text:list-item>
                    <text:list-item text:style-override="id1-3-2-2-4-2-2-3-5">
                      <text:number>e.</text:number>
                      <text:p text:style-name="al">het Huis voor Klokkenluiders (HvK);</text:p>
                    </text:list-item>
                    <text:list-item text:style-override="id1-3-2-2-4-2-2-3-6">
                      <text:number>f.</text:number>
                      <text:p text:style-name="al">de Inspectie Gezondheidszorg en jeugd (ICJ);</text:p>
                    </text:list-item>
                    <text:list-item text:style-override="id1-3-2-2-4-2-2-3-7">
                      <text:number>g.</text:number>
                      <text:p text:style-name="al">de Nederlandse Zorgautoriteit (NZa);</text:p>
                    </text:list-item>
                    <text:list-item text:style-override="id1-3-2-2-4-2-2-3-8">
                      <text:number>h.</text:number>
                      <text:p text:style-name="al">de Autoriteit Nucleaire Veiligheid en Stralingsbescherming (ANVS).</text:p>
                    </text:list-item>
                  </text:list>
                </text:list-item>
                <text:list-item text:style-override="id1-3-2-2-4-2-3">
                  <text:number>2.</text:number>
                  <text:p text:style-name="al">De melder hoeft de melding van een misstand niet eerst intern te doen. De melder kan altijd contact opnemen met het Huis voor Klokkenluiders voor advies over melden of het meldtraject. Ook kan de melder het Huis verzoeken om bejegeningsonderzoek te doen.</text:p>
                </text:list-item>
              </text:list>
            </text:section>
            <text:p text:style-name="hoofdstuk_bottom"/>
          </text:section>
          <text:section text:name="hoofdstuk_id1-3-2-2-5" text:style-name="hoofdstuk">
            <text:p text:style-name="hoofdstuk_kop"><text:span text:style-name="label"/> <text:span text:style-name="nr">V.</text:span>  Slotbepalingen</text:p>
            <text:section text:name="artikel_id1-3-2-2-5-2" text:style-name="artikel">
              <text:p text:style-name="artikel_kop_titel"><text:span text:style-name="artikel_kop_label">Artikel</text:span> <text:span text:style-name="artikel_kop_nr">16</text:span> Intrekking en Inwerkingtreding</text:p>
              <text:list text:style-name="id1-3-2-2-5-2-2">
                <text:list-item text:style-override="id1-3-2-2-5-2-2">
                  <text:number>1.</text:number>
                  <text:p text:style-name="al">Deze regeling wordt aangehaald als Regeling Melding Vermoeden Integriteitsschending, misstand en onregelmatigheid Zoeterwoude 2024</text:p>
                </text:list-item>
                <text:list-item text:style-override="id1-3-2-2-5-2-3">
                  <text:number>2.</text:number>
                  <text:p text:style-name="al">De regeling Melding vermoeden misstand (BW nr. 19.0642) van Zoeterwoude wordt ingetrokken op het moment van inwerkingtreding van de nieuwe regeling. </text:p>
                </text:list-item>
                <text:list-item text:style-override="id1-3-2-2-5-2-4">
                  <text:number>3.</text:number>
                  <text:p text:style-name="al">Deze regeling treedt in werking op 4 februari 2025.</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283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Werk | Organisatie en beleid</meta:user-defined>
    <meta:user-defined meta:name="DC.source">Onbekend</meta:user-defined>
    <meta:user-defined meta:name="DCTERMS.alternative">Regeling Melding Vermoeden Integriteitsschending, misstand en onregelmatigheid Zoeterwoude 2024</meta:user-defined>
    <dc:language>nl</dc:language>
    <meta:user-defined meta:name="OVERHEIDop.locatietype/OVERHEIDop.gebiedsmarkering">Gemeente</meta:user-defined>
    <meta:user-defined meta:name="DC.title">Regeling Melding Vermoeden Integriteitsschending, misstand en onregelmatigheid Zoeterwoude 2024</meta:user-defined>
    <meta:user-defined meta:name="DCTERMS.W3CDTF/DCTERMS.available">2025-02-24</meta:user-defined>
    <meta:user-defined meta:name="DCTERMS.W3CDTF/OVERHEIDop.jaargang">2025</meta:user-defined>
    <meta:user-defined meta:name="OVERHEIDop.publicationIssue">72838</meta:user-defined>
    <meta:user-defined meta:name="OVERHEIDop.betreftRegeling">CVDR735810_1</meta:user-defined>
    <meta:user-defined meta:name="OVERHEIDop.GmbID/DC.identifier">gmb-2025-72838</meta:user-defined>
    <meta:user-defined meta:name="xs:date/OVERHEIDop.startdatum">2025-02-25</meta:user-defined>
    <meta:user-defined meta:name="OVERHEIDop.versieInformatie"/>
  </office:meta>
</office:document-meta>
</file>