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ek 8 - 2025: gemeente Drimmelen, tijdelijke verkeersmaatregelen i.v.m. carnaval in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zij toestemming hebben gegeven:</text:p>
            <text:p text:style-name="common-al">wegens <text:span text:style-name="nadrukvet">opening van carnaval</text:span> in Made op zaterdag 1 maart 2025, van 12.00 – 15.00 uur:</text:p>
            <text:list text:style-name="id1-3-2-1-1-3">
              <text:list-item text:style-override="id1-3-2-1-1-3-1">
                <text:number>1.</text:number>
                <text:p text:style-name="al">tot het afsluiten van de Kerkstraat/Kapelstraat; e.e.a. zoveel korter of langer dan nodig is;</text:p>
              </text:list-item>
            </text:list>
            <text:p text:style-name="common-al">gedurende <text:span text:style-name="nadrukvet">de kinderoptocht</text:span> in Made op zaterdag 1 maart 2025, van 07.00 - 17.30 uur:</text:p>
            <text:list text:style-name="id1-3-2-1-1-5">
              <text:list-item text:style-override="id1-3-2-1-1-5-1">
                <text:number>1.</text:number>
                <text:p text:style-name="al">tot het afsluiten van de Kerkstraat, Molenplein, Marktstraat, gedeelte Godfried Schalckenstraat, Van den Houtstraat, Lignestraat, gedeelte Nieuwstraat, Den Deel, Raadhuisplein, alsmede het gedeelte Valkenbergstraat richting Raadhuisplein ter hoogte van de Nieuwelaan en de Nieuwstraat ter hoogte van café “Hof van Holland”; </text:p>
              </text:list-item>
              <text:list-item text:style-override="id1-3-2-1-1-5-2">
                <text:number>2.</text:number>
                <text:p text:style-name="al">tot het instellen van een parkeerverbod op de parkeervakken Raadhuisplein;</text:p>
                <text:p text:style-name="al"> e.e.a. zoveel korter of langer dan nodig is;</text:p>
                <text:p text:style-name="al"> er wordt een omleiding ingesteld;</text:p>
              </text:list-item>
            </text:list>
            <text:p text:style-name="common-al">wegens opstellen van de carnavalswagens voor <text:span text:style-name="nadrukvet">de grote optocht</text:span> in Made op zondag 2 maart 2025:</text:p>
            <text:list text:style-name="id1-3-2-1-1-7">
              <text:list-item text:style-override="id1-3-2-1-1-7-1">
                <text:number>1.</text:number>
                <text:p text:style-name="al">tot het afsluiten van en het instellen van een parkeerverbod aan de Stationsstraat en Kerkstraat vanaf 07.00 uur, e.e.a. zoveel korter of langer dan nodig is;</text:p>
                <text:p text:style-name="al"> er wordt een omleiding ingesteld; </text:p>
              </text:list-item>
            </text:list>
            <text:p text:style-name="common-al">gedurende <text:span text:style-name="nadrukvet">de grote optocht</text:span> in Made op zondag 2 maart 2025, van 07.00 – 18.15 uur:</text:p>
            <text:list text:style-name="id1-3-2-1-1-9">
              <text:list-item text:style-override="id1-3-2-1-1-9-1">
                <text:number>1.</text:number>
                <text:p text:style-name="al">tot het afsluiten van de Stationsstraat, Kerkstraat, Molenplein, Marktstraat, gedeelte Godfried Schalckenstraat, Van den Houtstraat, Lignestraat, Den Deel, gedeelte Nieuwstraat , Raadhuisplein, alsmede het gedeelte Valkenbergstraat richting Raadhuisplein ter hoogte van de Nieuwelaan en de Nieuwstraat ter hoogte van café “Hof van Holland”; </text:p>
              </text:list-item>
              <text:list-item text:style-override="id1-3-2-1-1-9-2">
                <text:number>2.</text:number>
                <text:p text:style-name="al">tot het instellen van een parkeerverbod in de Lignestraat (vanaf kruising met Van den Houtstraat tot aan Nieuwstraat, beide zijden van de weg), op de parkeerplaatsen rondom Den Deel (buitenring incl. gedeelte parkeerplaatsen Cyclaamstraat), Molenplein, Marktstraat, gedeelte Nieuwstraat en op de parkeervakken Raadhuisplein;</text:p>
                <text:p text:style-name="al"> e.e.a. zoveel korter of langer dan nodig is;</text:p>
                <text:p text:style-name="al"> er wordt een omleiding ingesteld;</text:p>
              </text:list-item>
            </text:list>
            <text:p text:style-name="common-al">wegens <text:span text:style-name="nadrukvet">Kapellenfestival </text:span>in Made op maandag 3 maart 2025, van 07.00 – 18.00 uur:</text:p>
            <text:list text:style-name="id1-3-2-1-1-11">
              <text:list-item text:style-override="id1-3-2-1-1-11-1">
                <text:number>1.</text:number>
                <text:p text:style-name="al">tot het afsluiten van een gedeelte van de Kerkstraat (ter hoogte van Hotel De Korenbeurs) en gedeelte Kapelstraat (achter Café Dun Brabander);</text:p>
                <text:p text:style-name="al"> e.e.a. zoveel korter of langer dan nodig is;</text:p>
              </text:list-item>
            </text:list>
            <text:p text:style-name="last-al">gedurende <text:span text:style-name="nadrukvet">de lampionnenoptocht en verbranding “Oos Jaas</text:span>” in Made op dinsdag 4 maart 2025:</text:p>
            <text:list text:style-name="id1-3-2-1-1-13">
              <text:list-item text:style-override="id1-3-2-1-1-13-1">
                <text:number>1.</text:number>
                <text:p text:style-name="al">tot het afsluiten van het Molenplein, Marktstraat, gedeelte Valkenbergstraat, Raadhuisplein, gedeelte Nieuwstraat en Den Deel van 18.00 – 20.30 uur;</text:p>
              </text:list-item>
              <text:list-item text:style-override="id1-3-2-1-1-13-2">
                <text:number>2.</text:number>
                <text:p text:style-name="al">tot het instellen van een parkeerverbod op het plein Den Deel van 16.00 – 21.30 uur.</text:p>
                <text:p text:style-name="al">e.e.a. zoveel korter of langer dan nodig i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283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3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3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ek 8 - 2025: gemeente Drimmelen, tijdelijke verkeersmaatregelen i.v.m. carnaval in Made</meta:user-defined>
    <meta:user-defined meta:name="DCTERMS.W3CDTF/DCTERMS.available">2025-02-20</meta:user-defined>
    <meta:user-defined meta:name="DCTERMS.W3CDTF/OVERHEIDop.jaargang">2025</meta:user-defined>
    <meta:user-defined meta:name="OVERHEIDop.publicationIssue">72830</meta:user-defined>
    <meta:user-defined meta:name="OVERHEIDop.GmbID/DC.identifier">gmb-2025-72830</meta:user-defined>
    <meta:user-defined meta:name="OVERHEIDop.versieInformatie"/>
  </office:meta>
</office:document-meta>
</file>