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tenaanpak Valpreventie Tubbergen 2025</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het bepaalde in titel 4.2 subsidies van de Algemene wet bestuursrecht en op artikel 3 van de Algemene subsidieverordening gemeente Tubbergen 2018;</text:p>
            <text:p text:style-name="al"/>
            <text:p text:style-name="al">Besluit vast te stellen de volgende:</text:p>
            <text:p text:style-name="al"/>
            <text:p text:style-name="al">Subsidieregeling Ketenaanpak Valpreventie Tub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lgemene Subsidieverordening gemeente Tubbergen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list text:style-name="id1-3-2-2-2-3">
              <text:list-item text:style-override="id1-3-2-2-2-3-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rechtspersonen en natuurlijke 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De subsidie wordt verleend voor activiteiten betrekking hebbende op ouderen woonachtig in de gemeente Tubbergen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Tubbergen 2018 voldaan aan de volgende vereisten:</text:p>
            <text:list text:style-name="id1-3-2-2-5-3">
              <text:list-item text:style-override="id1-3-2-2-5-3-1">
                <text:number>1.</text:number>
                <text:p text:style-name="al">aanbieder van de valpreventieve beweeginterventie is (para)medisch geschoold als bijvoorbeeld ergotherapeut, geriatrie fysiotherapeut of fysiotherapeut;</text:p>
              </text:list-item>
              <text:list-item text:style-override="id1-3-2-2-5-3-2">
                <text:number>2.</text:number>
                <text:p text:style-name="al">bij uitvoeren van een valpreventieve beweeginterventie zoals vermeld in artikel 2 lid 1 wordt; </text:p>
                <text:list text:style-name="id1-3-2-2-5-3-2-3">
                  <text:list-item text:style-override="id1-3-2-2-5-3-2-3-1">
                    <text:number>a.</text:number>
                    <text:p text:style-name="al">het interventieprotocol gevolgd; en</text:p>
                  </text:list-item>
                  <text:list-item text:style-override="id1-3-2-2-5-3-2-3-2">
                    <text:number>b.</text:number>
                    <text:p text:style-name="al">de activiteit in Samenwerking uitgevoerd met de betrokken partijen in de ketenaanpak Valpreventie; en</text:p>
                  </text:list-item>
                  <text:list-item text:style-override="id1-3-2-2-5-3-2-3-3">
                    <text:number>c.</text:number>
                    <text:p text:style-name="al">deelname aan periodieke overleggen verwacht, ten minste halfjaarlijks, rondom de ketenaanpak op initiatief van de gemeente; en </text:p>
                  </text:list-item>
                  <text:list-item text:style-override="id1-3-2-2-5-3-2-3-4">
                    <text:number>d.</text:number>
                    <text:p text:style-name="al">de activiteit op een voor de doelgroep toegankelijke locatie in de gemeente Tubbergen aangeboden; en</text:p>
                  </text:list-item>
                  <text:list-item text:style-override="id1-3-2-2-5-3-2-3-5">
                    <text:number>e.</text:number>
                    <text:p text:style-name="al">de interventie wordt in groepsverband aangeboden met minimaal acht en maximaal twaalf deelnemers per groep die allen woonachtig zijn in de gemeente; en</text:p>
                  </text:list-item>
                  <text:list-item text:style-override="id1-3-2-2-5-3-2-3-6">
                    <text:number>f.</text:number>
                    <text:p text:style-name="al">een eigen bijdrage gevraagd aan alle deelnemers van €50,- per deelnemer; en</text:p>
                    <text:list text:style-name="id1-3-2-2-5-3-2-3-6-3">
                      <text:list-item text:style-override="id1-3-2-2-5-3-2-3-6-3-1">
                        <text:number>i.</text:number>
                        <text:p text:style-name="al">bij onvoldoende budget kan er voor deelnemers gekeken worden naar gemeentelijke minimaregelingen; en</text:p>
                      </text:list-item>
                    </text:list>
                  </text:list-item>
                  <text:list-item text:style-override="id1-3-2-2-5-3-2-3-7">
                    <text:number>g.</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3-2-3-8">
                    <text:number>h.</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Tubbergen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list-item>
              <text:list-item text:style-override="id1-3-2-2-7-3">
                <text:number/>
                <text:p text:style-name="al">(dit is inclusief de verschuldigde btw, voor zover deze verschuldigd is over de subsidiabele kosten)</text:p>
                <text:list text:style-name="id1-3-2-2-7-3-3">
                  <text:list-item text:style-override="id1-3-2-2-7-3-3-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3-3-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3-3-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3-3-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4">
                <text:number>2.</text:number>
                <text:p text:style-name="al">Geen subsidie wordt verleend voor:</text:p>
                <text:list text:style-name="id1-3-2-2-7-4-3">
                  <text:list-item text:style-override="id1-3-2-2-7-4-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4-3-2">
                    <text:number>b.</text:number>
                    <text:p text:style-name="al">Kosten verbonden aan groot onderhoud, afschrijvingen op investeringen, investeringen aangaande het pand en terreinen;</text:p>
                  </text:list-item>
                  <text:list-item text:style-override="id1-3-2-2-7-4-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Tubbergen beschikbaar aanvraagformulier. Zie <text:a xlink:href="https://www.tubbergen.nl/subsidie-aanvragen" xlink:type="simple"><text:span text:style-name="nadrukondlijn">https://www.tubbergen.nl/subsidie-aanvragen</text:span></text:a></text:p>
              </text:list-item>
              <text:list-item text:style-override="id1-3-2-2-8-3">
                <text:number>2.</text:number>
                <text:p text:style-name="al">In aanvulling op het bepaalde in artikel 6, tweede lid, van de ASV Tubbergen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is op een bedrag van €45.000 door het college vastgesteld.</text:p>
              </text:list-item>
              <text:list-item text:style-override="id1-3-2-2-9-3">
                <text:number>2.</text:number>
                <text:p text:style-name="al">Verdeling vindt plaats op volgorde van binnenkomst van een ontvankelijke aanvraag.</text:p>
              </text:list-item>
              <text:list-item text:style-override="id1-3-2-2-9-4">
                <text:number>3.</text:number>
                <text:p text:style-name="al">De hoogte van de subsidie bedraagt 100% van de subsidiabele kosten tot een maximum van €3.500,-.</text:p>
              </text:list-item>
              <text:list-item text:style-override="id1-3-2-2-9-5">
                <text:number>4.</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6">
                <text:number>5.</text:number>
                <text:p text:style-name="al">Per kern kunnen maximaal 4 aanvragen worden geda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in afwijking van artikel 7 ASV Tubbergen 2018, worden ingediend ten minste 4 weken voor aanvang van de activiteiten tot het betreffende subsidieplafond voor dat jaar is bereikt, en tot en met 31 oktober 2025. </text:p>
          </text:section>
          <text:section text:name="artikel_id1-3-2-2-11" text:style-name="artikel">
            <text:p text:style-name="artikel_kop_titel"><text:span text:style-name="artikel_kop_label">Artikel</text:span> <text:span text:style-name="artikel_kop_nr">11</text:span> Tussentijdse verantwoording</text:p>
            <text:p text:style-name="al">In aanvulling op het bepaalde in artikel 16 lid 1 van de ASV Tubbergen 2018, levert de aanvrager een tussentijdse verantwoording aan uiterlijk 25 januari na afloop van het jaar. De tussentijdse verantwoording bestaat uit:</text:p>
            <text:list text:style-name="id1-3-2-2-11-3">
              <text:list-item text:style-override="id1-3-2-2-11-3-1">
                <text:number>1.</text:number>
                <text:p text:style-name="al">een inhoudelijk verslag, waaruit blijkt dat de activiteiten waarvoor de subsidie is verleend, zijn verricht;</text:p>
              </text:list-item>
              <text:list-item text:style-override="id1-3-2-2-11-3-2">
                <text:number>2.</text:number>
                <text:p text:style-name="al">een financieel overzicht van de activiteiten en de hieraan verbonden uitgaven en inkomst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alle gevallen waarin deze subsidieregeling niet of niet voldoende voorziet, beslist het college.</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en met 31 december 2025 voor uitvoering van activiteiten.</text:p>
          </text:section>
        </text:section>
        <text:section text:name="regeling-sluiting_id1-3-2-3" text:style-name="regeling-sluiting">
          <text:section text:name="ondertekening_id1-3-2-3-1">
            <text:p><text:span text:style-name="functie">Tubbergen, 11 februari 2025</text:span></text:p>
            <text:p><text:span text:style-name="functie"/></text:p>
          </text:section>
          <text:section text:name="ondertekening_id1-3-2-3-2">
            <text:p><text:span text:style-name="functie"/></text:p>
            <text:p><text:span text:style-name="functie">Burgemeester en wethouders van Tubbergen,</text:span></text:p>
            <text:p><text:span text:style-name="functie"/></text:p>
          </text:section>
          <text:section text:name="ondertekening_id1-3-2-3-3">
            <text:p><text:span text:style-name="functie"/></text:p>
            <text:p><text:span text:style-name="functie">de burgemeester</text:span></text:p>
            <text:p><text:span text:style-name="functie">drs. A.H. Postma</text:span></text:p>
            <text:p><text:span text:style-name="functie"/></text:p>
          </text:section>
          <text:section text:name="ondertekening_id1-3-2-3-4">
            <text:p><text:span text:style-name="functie"/></text:p>
            <text:p><text:span text:style-name="functie">de secretaris</text:span></text:p>
            <text:p><text:span text:style-name="functie">ing. J.L.M.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8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Tubbergen 2018]|[https://lokaleregelgeving.overheid.nl/CVDR466638/1</meta:user-defined>
    <meta:user-defined meta:name="OVERHEIDop.referentienummer">1215436</meta:user-defined>
    <meta:user-defined meta:name="DCTERMS.alternative">Subsidieregeling Ketenaanpak Valpreventie Tubbergen 2025</meta:user-defined>
    <dc:language>nl</dc:language>
    <meta:user-defined meta:name="OVERHEIDop.locatietype/OVERHEIDop.gebiedsmarkering">Gemeente</meta:user-defined>
    <meta:user-defined meta:name="DC.title">Subsidieregeling Ketenaanpak Valpreventie Tubbergen 2025</meta:user-defined>
    <meta:user-defined meta:name="DCTERMS.W3CDTF/DCTERMS.available">2025-02-21</meta:user-defined>
    <meta:user-defined meta:name="DCTERMS.W3CDTF/OVERHEIDop.jaargang">2025</meta:user-defined>
    <meta:user-defined meta:name="OVERHEIDop.publicationIssue">72823</meta:user-defined>
    <meta:user-defined meta:name="OVERHEIDop.betreftRegeling">CVDR735809_1</meta:user-defined>
    <meta:user-defined meta:name="xs:date/OVERHEIDop.startdatum">2025-02-22</meta:user-defined>
    <meta:user-defined meta:name="xs:date/OVERHEIDop.einddatum">2026-01-01</meta:user-defined>
    <meta:user-defined meta:name="OVERHEIDop.GmbID/DC.identifier">gmb-2025-72823</meta:user-defined>
    <meta:user-defined meta:name="OVERHEIDop.versieInformatie"/>
  </office:meta>
</office:document-meta>
</file>