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WIJZIGING OP BESTAANDE VERGUNNING), ZWARTSSTRAAT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wijziging op bestaande vergunning) op het perceel Zwartsstraat 14, 8441 GH Heerenveen (17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81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4953</meta:user-defined>
    <dc:language>nl</dc:language>
    <meta:user-defined meta:name="OVERHEIDop.locatietype/OVERHEIDop.gebiedsmarkering">Punt</meta:user-defined>
    <meta:user-defined meta:name="DC.title">AANVRAAG OMGEVINGSVERGUNNING, BOUWEN VAN EEN WONING (WIJZIGING OP BESTAANDE VERGUNNING), ZWARTSSTRAAT 14 HEERENV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17</meta:user-defined>
    <meta:user-defined meta:name="OVERHEIDop.GmbID/DC.identifier">gmb-2025-72817</meta:user-defined>
    <meta:user-defined meta:name="OVERHEIDop.versieInformatie"/>
  </office:meta>
</office:document-meta>
</file>