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- Oosterenderweg 8A in De W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xel maken bekend dat zij de volgende aanvraag voor een omgevingsvergunning hebben ontvangen:</text:p>
            <text:p text:style-name="common-al">(1793 EL) Oosterenderweg 8A in De Waal: zaaknummer 3554881 Het restaureren en verduurzamen van een rijksmonumentale schapenboet om het gebouw als multifunctionele extensie van de naastgelegen woonruimte te kunnen gaan gebruiken (ontvangen 13 februari 2025).</text:p>
            <text:p text:style-name="common-al">- Bouwactiviteit en omgevingsplanactiviteit. </text:p>
            <text:p text:style-name="last-al">Tegen deze publicatie kunt u geen bezwaar maken. Bezwaren kunt u pas indienen als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72812</text:span><text:line-break/><text:date style:data-style-name="dag" text:fixed="true" text:date-value="2025-02-21"/><text:line-break/><text:date style:data-style-name="jaar" text:fixed="true" text:date-value="2025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2812</text:span><text:date style:data-style-name="nicedate" text:fixed="true" text:date-value="2025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2812</text:span><text:date style:data-style-name="nicedate" text:fixed="true" text:date-value="2025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7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554881 </meta:user-defined>
    <dc:language>nl</dc:language>
    <meta:user-defined meta:name="OVERHEIDop.locatietype/OVERHEIDop.gebiedsmarkering">Adres</meta:user-defined>
    <meta:user-defined meta:name="DC.title">Omgevingsvergunning Aangevraagd - Oosterenderweg 8A in De Waal</meta:user-defined>
    <meta:user-defined meta:name="DCTERMS.W3CDTF/DCTERMS.available">2025-02-21</meta:user-defined>
    <meta:user-defined meta:name="DCTERMS.W3CDTF/OVERHEIDop.jaargang">2025</meta:user-defined>
    <meta:user-defined meta:name="OVERHEIDop.publicationIssue">72812</meta:user-defined>
    <meta:user-defined meta:name="OVERHEIDop.GmbID/DC.identifier">gmb-2025-72812</meta:user-defined>
    <meta:user-defined meta:name="OVERHEIDop.versieInformatie"/>
  </office:meta>
</office:document-meta>
</file>