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tijdelijke reclame start kaartverkoop theaterseizoen in Hengelo, Vorden, Wichmond 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tijdelijke reclame start kaartverkoop theaterseizoen. De gemeente geeft toestemming voor het plaatsen tijdelijke reclame start kaartverkoop theaterseizoen in Hengelo, Vorden, Wichmond en Baak.</text:p>
            <text:p text:style-name="common-al">
            <text:span text:style-name="nadrukvet">Waarom publiceert de gemeente dit bericht?</text:span>
          </text:p>
            <text:p text:style-name="common-al">De APV-vergunning wordt bij de gemeente aangevraagd om toestemming te krijgen voor het plaatsen tijdelijke reclame start kaartverkoop theaterseizoen 28 mei.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42</meta:user-defined>
    <meta:user-defined meta:name="DCTERMS.abstract">Betreft: Beschikking op aanvraag op locatie Hengelo, Vorden, Wichmond, Kranenburg en B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tijdelijke reclame start kaartverkoop theaterseizoen in Hengelo, Vorden, Wichmond en Baak</meta:user-defined>
    <meta:user-defined meta:name="OVERHEIDop.datumEindeReactietermijn">2025-04-01</meta:user-defined>
    <meta:user-defined meta:name="OVERHEIDop.terinzageleggingBG">https://jeleefomgeving.nl/inzien/813647290/67b7a07c-5849-4bb2-ab58-338a5390ddb6</meta:user-defined>
    <meta:user-defined meta:name="DCTERMS.W3CDTF/DCTERMS.available">2025-02-20</meta:user-defined>
    <meta:user-defined meta:name="DCTERMS.W3CDTF/OVERHEIDop.jaargang">2025</meta:user-defined>
    <meta:user-defined meta:name="OVERHEIDop.publicationIssue">72799</meta:user-defined>
    <meta:user-defined meta:name="OVERHEIDop.GmbID/DC.identifier">gmb-2025-72799</meta:user-defined>
    <meta:user-defined meta:name="OVERHEIDop.versieInformatie"/>
  </office:meta>
</office:document-meta>
</file>