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heime Liefde 3 mei, Fort bij Vecht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februari 2025</text:p>
            <text:p text:style-name="common-al">Activiteit: Geheime Liefde 3 mei 2025</text:p>
            <text:p text:style-name="common-al">Adres: Fort bij Vechten in Bunnik</text:p>
            <text:p text:style-name="common-al">Zaaknummer: OV 1347073 3 mei </text:p>
            <text:p text:style-name="common-al">Datum ontvangst aanvraag: 17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279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Geheime Liefde 3 mei, Fort bij Vechten in Bunni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98</meta:user-defined>
    <meta:user-defined meta:name="OVERHEIDop.GmbID/DC.identifier">gmb-2025-72798</meta:user-defined>
    <meta:user-defined meta:name="OVERHEIDop.versieInformatie"/>
  </office:meta>
</office:document-meta>
</file>