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eispektakel (10 en 11 mei 2025), het plein voor de kappen. Zondags; Spoorstraat, de Kalter, Blankenburgerstraat, Hibbertstraat, Markt, Molenstraat, Schoolstraat, jhr. von Heijdenstraat, Zeedijk, Eibergsestraat, Ruijssenborgh, plein voor de kappen, the GAP</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gemeente Haaksbergen een aanvraag voor een Evenementenvergunning ontvangen. De vergunning is aangevraagd voor Meispektakel (10 en 11 mei 2025) op locatie het plein voor de kappen. Zondags; Spoorstraat, de Kalter, Blankenburgerstraat, Hibbertstraat, Markt, Molenstraat, Schoolstraat, jhr. von Heijdenstraat, Zeedijk, Eibergsestraat, Ruijssenborgh, plein voor de kappen, the GAP. Het betreft de volgende activiteit(en):</text:p>
            <text:list text:style-name="id1-3-2-1-1-2">
              <text:list-item text:style-override="id1-3-2-1-1-2-1">
                <text:number>•</text:number>
                <text:p text:style-name="al">Evenement</text:p>
              </text:list-item>
            </text:list>
            <text:p text:style-name="common-al">De aanvraag is geregistreerd onder zaaknummer Z2025-0000030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279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9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9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00</meta:user-defined>
    <meta:user-defined meta:name="DCTERMS.abstract">Betreft: Aanvraag op locatie het plein voor de kappen. Zondags; Spoorstraat, de Kalter, Blankenburgerstraat, Hibbertstraat, Markt, Molenstraat, Schoolstraat, jhr. von Heijdenstraat, Zeedijk, Eibergsestraat, Ruijssenborgh, plein voor de kappen, the G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Meispektakel (10 en 11 mei 2025), het plein voor de kappen. Zondags; Spoorstraat, de Kalter, Blankenburgerstraat, Hibbertstraat, Markt, Molenstraat, Schoolstraat, jhr. von Heijdenstraat, Zeedijk, Eibergsestraat, Ruijssenborgh, plein voor de kappen, the GAP</meta:user-defined>
    <meta:user-defined meta:name="DCTERMS.W3CDTF/DCTERMS.available">2025-02-20</meta:user-defined>
    <meta:user-defined meta:name="DCTERMS.W3CDTF/OVERHEIDop.jaargang">2025</meta:user-defined>
    <meta:user-defined meta:name="OVERHEIDop.publicationIssue">72790</meta:user-defined>
    <meta:user-defined meta:name="OVERHEIDop.GmbID/DC.identifier">gmb-2025-72790</meta:user-defined>
    <meta:user-defined meta:name="OVERHEIDop.versieInformatie"/>
  </office:meta>
</office:document-meta>
</file>