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njeweg 6 Sevenum, Ontwerp Omgevingsplan 09-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venum, Goenjeweg 6, Ontwerp Omgevingsplan Horst aan de Maas gedeelte "TAM-omgevingsplan Hoofdstuk 22c Goenjeweg 6 Sevenum" (09-01-2025)</text:span>
          </text:p>
            <text:p text:style-name="common-al"/>
            <text:p text:style-name="common-al">Burgemeester en wethouders van Horst aan de Maas maken, in het kader van artikel 16.30 lid 1 van de Omgevingswet, bekend dat het ontwerp TAM-omgevingsplan “TAM-omgevingsplan Hoofdstuk 22c Goenjeweg 6 Sevenum” (NL.IMRO.1507.SNGOENJEWEG6-BP01) ter inzage ligt.</text:p>
            <text:p text:style-name="common-al">
            <text:span text:style-name="nadrukvet">Inhoud TAM-Omgevingsplan</text:span>
          </text:p>
            <text:p text:style-name="common-al">Op de locatie Goenjeweg 6 te Sevenum is de locatie bestemd ten behoeve van “Agrarisch met waarden” met de functieaanduiding “intensieve veehouderij”. Het ontwerp TAM-omgevingsplan “TAM-omgevingsplan Hoofdstuk 22c Goenjeweg 6 Sevenum” voorziet in de planologisch-juridische mogelijkheid op deze locatie een paardenhouderij te realiseren.</text:p>
            <text:p text:style-name="common-al">Om deze ontwikkeling te kunnen realiseren, is een wijziging van het omgevingsplan noodzakelijk. Gedurende de overgangsfase zal een wijziging van het omgevingsplan verlopen middels de Tijdelijke Alternatieve Maatregelen, ofwel een TAM-omgevingsplan.</text:p>
            <text:p text:style-name="common-al">
            <text:span text:style-name="nadrukvet">Ter inzage</text:span>
          </text:p>
            <text:p text:style-name="common-al">De stukken die betrekking hebben op deze publicatie liggen ter inzage van 10 januari tot en met 21 februari 2025.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file:///C:/Users/martenm/AppData/Local/Microsoft/Windows/INetCache/Content.Outlook/0R741FJ6/www.horstaandemaas.nl " xlink:type="simple">www.horstaandemaas.nl </text:a>en via “<text:a xlink:href="https://omgevingswet.overheid.nl/regels-op-de-kaart/" xlink:type="simple">Regels op de kaart</text:a>”</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Goenjeweg 6 Sevenum”)</text:p>
            <text:p text:style-name="common-al">
            <text:span text:style-name="nadrukvet">Meer informatie</text:span>
          </text:p>
            <text:p text:style-name="common-al">Deze informatie is ook terug te vinden op <text:a xlink:href="file:///C:/Users/martenm/AppData/Local/Microsoft/Windows/INetCache/Content.Outlook/0R741FJ6/www.horstaandemaas.nl " xlink:type="simple">www.horstaandemaas.nl </text:a>(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9 januari 2025</text:p>
            <text:p text:style-name="common-al">Burgemeester en wethouders van Horst aan de Maas,</text:p>
            <text:p text:style-name="common-al">R.F.I. Palmen, burgemeester</text:p>
            <text:p text:style-name="common-al">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7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GOENJEWEG6-BP01</meta:user-defined>
    <meta:user-defined meta:name="OVERHEIDop.Plansoort/OVERHEIDop.plansoort">bestemmings- of omgevingsplan</meta:user-defined>
    <dc:language>nl</dc:language>
    <meta:user-defined meta:name="OVERHEIDop.locatietype/OVERHEIDop.gebiedsmarkering">Adres</meta:user-defined>
    <meta:user-defined meta:name="DC.title">Goenjeweg 6 Sevenum, Ontwerp Omgevingsplan 09-01-2025</meta:user-defined>
    <meta:user-defined meta:name="DCTERMS.W3CDTF/DCTERMS.available">2025-01-09</meta:user-defined>
    <meta:user-defined meta:name="DCTERMS.W3CDTF/OVERHEIDop.jaargang">2025</meta:user-defined>
    <meta:user-defined meta:name="OVERHEIDop.publicationIssue">7279</meta:user-defined>
    <meta:user-defined meta:name="OVERHEIDop.GmbID/DC.identifier">gmb-2025-7279</meta:user-defined>
    <meta:user-defined meta:name="OVERHEIDop.versieInformatie"/>
  </office:meta>
</office:document-meta>
</file>