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verlicht logo, een digitale loopband en een verlicht uithangbord, Rechtestraat 54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29 </text:p>
            <text:p text:style-name="common-al"> Omschrijving: plaatsen van een verlicht logo, een digitale loopband en een verlicht uithangbo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4 5611GR Eindhoven</text:p>
              </text:list-item>
            </text:list>
            <text:p text:style-name="common-al"> Datum ontvangst: 1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7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5-001229</meta:user-defined>
    <meta:user-defined meta:name="DCTERMS.abstract">plaatsen van een verlicht logo, een digitale loopband en een verlicht uithangbord</meta:user-defined>
    <dc:language>nl</dc:language>
    <meta:user-defined meta:name="OVERHEIDop.locatietype/OVERHEIDop.gebiedsmarkering">Punt</meta:user-defined>
    <meta:user-defined meta:name="DC.title">Ingediende aanvraag omgevingsvergunning: plaatsen van een verlicht logo, een digitale loopband en een verlicht uithangbord, Rechtestraat 54 5611GR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87</meta:user-defined>
    <meta:user-defined meta:name="OVERHEIDop.GmbID/DC.identifier">gmb-2025-72787</meta:user-defined>
    <meta:user-defined meta:name="OVERHEIDop.versieInformatie"/>
  </office:meta>
</office:document-meta>
</file>