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het pand van 2 naar 3 woningen aan Generaal Maczekstraat 61-6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het pand van 2 naar 3 woningen aan Generaal Maczekstraat 61-61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De gemeente Breda heeft op 18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9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78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6</meta:user-defined>
    <meta:user-defined meta:name="DCTERMS.abstract">het splitsen van het pand van 2 naar 3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het pand van 2 naar 3 woningen aan Generaal Maczekstraat 61-61A Bred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84</meta:user-defined>
    <meta:user-defined meta:name="OVERHEIDop.GmbID/DC.identifier">gmb-2025-72784</meta:user-defined>
    <meta:user-defined meta:name="OVERHEIDop.versieInformatie"/>
  </office:meta>
</office:document-meta>
</file>