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antelzorgwoning - Ineke Sluiter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5</text:p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Ineke Sluiter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7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38</meta:user-defined>
    <meta:user-defined meta:name="DCTERMS.abstract">Gemeente Almere - aanvraag omgevingsvergunning - het plaatsen van een mantelzorgwoning - Ineke Sluiterstraat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antelzorgwoning - Ineke Sluiterstraat 21,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82</meta:user-defined>
    <meta:user-defined meta:name="OVERHEIDop.GmbID/DC.identifier">gmb-2025-72782</meta:user-defined>
    <meta:user-defined meta:name="OVERHEIDop.versieInformatie"/>
  </office:meta>
</office:document-meta>
</file>