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Meester Haafkensstraat 7, 4128 CJ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6686 op het perceel Meester Haafkensstraat 7, 4128 CJ Lexmond. De vergunning is verleend. Het besluit betreft het afwijken van regels in het omgevingsplan voor bouwen van een bijge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7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86</meta:user-defined>
    <dc:language>nl</dc:language>
    <meta:user-defined meta:name="DC.title">Publicatie verleende omgevingsvergunning met planafwijking (regulier) Meester Haafkensstraat 7, 4128 CJ Lexmond.</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617</meta:user-defined>
    <meta:user-defined meta:name="OVERHEIDop.publicationIssue">72781</meta:user-defined>
    <meta:user-defined meta:name="OVERHEIDop.GmbID/DC.identifier">gmb-2025-72781</meta:user-defined>
    <meta:user-defined meta:name="OVERHEIDop.versieInformatie"/>
  </office:meta>
</office:document-meta>
</file>