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omgevingsplan ‘Randwijk, Kerkstraat 51 en Bredeweg 5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16.30 Omgevingswet en artikel 10.3c Omgevingsbesluit bekend, dat de gemeenteraad het omgevingsplan ‘Randwijk, Kerkstraat 51 en Bredeweg 55’ op 11 februari 2025 vaststelde. </text:p>
            <text:p text:style-name="common-al">
            <text:span text:style-name="nadrukvet">Waar gaat het omgevingsplan over?</text:span>
          </text:p>
            <text:p text:style-name="common-al">Voorliggend initiatief betreft het voornemen om de bestaande (voormalige) bedrijfswoning aan de Kerkstraat 51 om te zetten naar een burgerwoning en twee nieuwe seniorenwoningen te realiseren op het perceel Kerkstraat 51 / Bredeweg 55 te Randwijk. Met het TAM-omgevingsplan wordt de functie van de locatie gewijzigd van “Gemengd” naar “Wonen” om het initiatief mogelijk te maken.</text:p>
            <text:p text:style-name="common-al">
            <text:span text:style-name="nadrukvet">Waar kunt u het plan inzien?</text:span>
          </text:p>
            <text:p text:style-name="common-al">Het omgevingsplan ligt met ingang van donderdag 20 februari 2025 tot en met donderdag 03 april 2025 ter inzage. </text:p>
            <text:p text:style-name="common-al">Het vastgestelde plan en de bijbehorende stukken kunt u digitaal inzien op: </text:p>
            <text:p text:style-name="common-al">
            <text:a xlink:href="https://www.ruimtelijkeplannen.nl/view/?planidn=NL.IMRO.1734.0396RANDkerkstrt51-VSG1" xlink:type="simple">https://www.ruimtelijkeplannen.nl/view/?planidn=NL.IMRO.1734.0396RANDkerkstrt51-VSG1</text:a>
          </text:p>
            <text:p text:style-name="common-al">U kunt de fysieke stukken inzien tijdens openingstijden bij de informatiebalie gemeentehuis Overbetuwe Elst.</text:p>
            <text:p text:style-name="common-al">
            <text:span text:style-name="nadrukvet">Bent u het met het omgevingsplan niet eens?</text:span>
          </text:p>
            <text:p text:style-name="common-al">Wilt u beroep instellen, dan kunt u vanaf donderdag 20 februari 2025 tot en met donderdag 3 april 2025 een beroepschrift indienen bij de Afdeling bestuursrechtspraak van de Raad van State, postbus 20019, 2500 EA Den Haag. U schrijft in uw ondertekend beroepschrift uw naam en adres, de datum en een omschrijving van het raadsbesluit. Stuur een kopie van dit besluit mee. Geeft u ook aan waarom u het niet eens bent met dit besluit. Houdt u er rekening mee dat u griffierecht moet betalen.</text:p>
            <text:p text:style-name="common-al">
            <text:span text:style-name="nadrukvet">Voorlopige voorziening</text:span>
          </text:p>
            <text:p text:style-name="common-al">Het raadsbesluit treedt in werking op vrijdag 21 maart 2025. Het indienen van een beroepschrift houdt dit niet tegen. Om de werking van het raadsbesluit op te schorten, moet u naast uw beroepschrift vragen om voorlopige voorziening bij de Voorzitter van de Afdeling bestuursrechtspraak van de Raad van State, postbus 20019, 2500 EA Den Haag. Stuur een kopie van uw beroepschrift mee. Houdt u er rekening mee dat u griffierecht moet betalen.</text:p>
            <text:p text:style-name="common-al">
            <text:span text:style-name="nadrukvet">Digitaal beroep instellen en voorlopige voorziening vragen</text:span>
          </text:p>
            <text:p text:style-name="common-al">U kunt ook digitaal beroep instellen en een voorlopige voorziening vragen via het digitaal loket op de website www.raadvanstate.nl. Hiervoor moet u een elektronische handtekening hebben (DigiD). Op de genoemde site van de Raad van State staan de exacte voorwaarden vermel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lst, 20 februari 2025 </text:span>
            <text:span text:style-name="datum"/>
          </text:p>
          </text:section>
          <text:section text:name="ondertekening_id1-3-2-2-2">
            <text:p><text:span text:style-name="functie">Gemeente Overbetuw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72780</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780</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780</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2/xml/MC-DRP-PlanRuimtelijk-Web-ZM.xml</meta:user-defined>
    <meta:user-defined meta:name="OVERHEID.Gemeente/DC.creator">Overbetuwe</meta:user-defined>
    <meta:user-defined meta:name="OVERHEID.Informatietype/DC.type">officiële publicatie</meta:user-defined>
    <meta:user-defined meta:name="OVERHEIDop.Rubriek/DC.type">ruimtelijk plan of omgevingsdocument</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imtelijkplan/OVERHEIDop.bekendmakingBetreffendePlan">NL.IMRO.1734.0396RANDkerkstrt51-VSG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omgevingsplan ‘Randwijk, Kerkstraat 51 en Bredeweg 55’</meta:user-defined>
    <meta:user-defined meta:name="DCTERMS.W3CDTF/DCTERMS.available">2025-02-20</meta:user-defined>
    <meta:user-defined meta:name="DCTERMS.W3CDTF/OVERHEIDop.jaargang">2025</meta:user-defined>
    <meta:user-defined meta:name="OVERHEIDop.publicationIssue">72780</meta:user-defined>
    <meta:user-defined meta:name="OVERHEIDop.GmbID/DC.identifier">gmb-2025-72780</meta:user-defined>
    <meta:user-defined meta:name="OVERHEIDop.versieInformatie"/>
  </office:meta>
</office:document-meta>
</file>