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3-3-1-3-1-1">
      <style:table-column-properties/>
    </style:style>
    <style:style style:family="table-column" style:parent-style-name="colspec" style:name="id1-3-2-2-3-3-1-3-1-2">
      <style:table-column-properties/>
    </style:style>
    <style:style style:family="table-column" style:parent-style-name="colspec" style:name="id1-3-2-2-3-3-1-3-1-3">
      <style:table-column-properties/>
    </style:style>
    <text:list-style style:name="id1-3-2-2-3-3-1-4">
      <text:list-level-style-bullet text:bullet-char="*" text:level="1">
        <style:list-level-properties text:min-label-width="10mm"/>
      </text:list-level-style-bullet>
    </text:list-style>
    <text:list-style style:name="id1-3-2-2-3-3-1-4-1">
      <text:list-level-style-bullet text:bullet-char="*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peuteropvang voor 2025 bedraagt maximaal € 971.838,-. </text:p>
              </text:list-item>
              <text:list-item text:style-override="id1-3-2-2-1-2-2">
                <text:number>b.</text:number>
                <text:p text:style-name="al">Het subsidieplafond voor VVE voor 2025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10,71 voor maximaal 8 uur per week, verdeeld over 2 dagen per week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3,37 voor maximaal 8 uur per week, verdeeld over 2 dagen per week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4,49 voor maximaal 8 uur per week, verdeeld over 2 dagen per week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 voor de kostprijs van € 14,49 per uur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3,37 en </text:p>
              </text:list-item>
              <text:list-item text:style-override="id1-3-2-2-2-2-6">
                <text:number>a.</text:number>
                <text:p text:style-name="al">€ 14,49 als het uren op een VVE-geregistreerde locatie betreft, zoals blijkt in de maatwerk-indicatie;</text:p>
              </text:list-item>
              <text:list-item text:style-override="id1-3-2-2-2-2-7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8">
                <text:number>g.</text:number>
                <text:p text:style-name="al">De maximale vergoeding voor een lunch bedraagt € 2,50 per dag per peu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list text:style-name="id1-3-2-2-3-3">
              <text:list-item text:style-override="id1-3-2-2-3-3-1">
                <text:number/>
                <text:p text:style-name="al"/>
                <text:p><draw:frame draw:style-name="lidiv"><draw:text-box ofo:max-width="15.3cm" ofo:min-height="1cm" ofo:min-width="5cm"><text:section text:name="table_id1-3-2-2-3-3-1-3" text:style-name="table"><text:p text:style-name="table_top"/>
                <table:table table:style-name="tgroup">
                  <table:table-column table:style-name="id1-3-2-2-3-3-1-3-1-1"/>
                  <table:table-column table:style-name="id1-3-2-2-3-3-1-3-1-2"/>
                  <table:table-column table:style-name="id1-3-2-2-3-3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ezamenlijk toetsingsinkomen gezin 2025 in €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Ouderbijdrage per uu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1<text:span text:style-name="sup">e</text:span> ki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<text:span text:style-name="sup">e</text:span> kind e.v.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ager dan 29.469*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grat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grati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.470 – 35.687</text:p>
                      </table:table-cell>
                      <table:table-cell table:style-name="cell_frame_all" table:number-rows-spanned="1" table:number-columns-spanned="1">
                        <text:p text:style-name="table_al">€ 0,43</text:p>
                      </table:table-cell>
                      <table:table-cell table:style-name="cell_frame_all" table:number-rows-spanned="1" table:number-columns-spanned="1">
                        <text:p text:style-name="table_al">€ 0,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.688 – 49.108</text:p>
                      </table:table-cell>
                      <table:table-cell table:style-name="cell_frame_all" table:number-rows-spanned="1" table:number-columns-spanned="1">
                        <text:p text:style-name="table_al">€ 0,44</text:p>
                      </table:table-cell>
                      <table:table-cell table:style-name="cell_frame_all" table:number-rows-spanned="1" table:number-columns-spanned="1">
                        <text:p text:style-name="table_al">€ 0,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.109 – 66.794</text:p>
                      </table:table-cell>
                      <table:table-cell table:style-name="cell_frame_all" table:number-rows-spanned="1" table:number-columns-spanned="1">
                        <text:p text:style-name="table_al">€ 0,89</text:p>
                      </table:table-cell>
                      <table:table-cell table:style-name="cell_frame_all" table:number-rows-spanned="1" table:number-columns-spanned="1">
                        <text:p text:style-name="table_al">€ 0,5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6.795 – 96.010</text:p>
                      </table:table-cell>
                      <table:table-cell table:style-name="cell_frame_all" table:number-rows-spanned="1" table:number-columns-spanned="1">
                        <text:p text:style-name="table_al">€ 2,23</text:p>
                      </table:table-cell>
                      <table:table-cell table:style-name="cell_frame_all" table:number-rows-spanned="1" table:number-columns-spanned="1">
                        <text:p text:style-name="table_al">€ 0,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6.011 – 133.045</text:p>
                      </table:table-cell>
                      <table:table-cell table:style-name="cell_frame_all" table:number-rows-spanned="1" table:number-columns-spanned="1">
                        <text:p text:style-name="table_al">€ 4,43</text:p>
                      </table:table-cell>
                      <table:table-cell table:style-name="cell_frame_all" table:number-rows-spanned="1" table:number-columns-spanned="1">
                        <text:p text:style-name="table_al">€ 1,3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3.046 en hoger</text:p>
                      </table:table-cell>
                      <table:table-cell table:style-name="cell_frame_all" table:number-rows-spanned="1" table:number-columns-spanned="1">
                        <text:p text:style-name="table_al">€ 6,91</text:p>
                      </table:table-cell>
                      <table:table-cell table:style-name="cell_frame_all" table:number-rows-spanned="1" table:number-columns-spanned="1">
                        <text:p text:style-name="table_al">€ 2,56</text:p>
                      </table:table-cell>
                    </table:table-row>
                  
                </table:table>
              <text:p text:style-name="table_bottom"/></text:section></draw:text-box></draw:frame></text:p>
                <text:list text:style-name="id1-3-2-2-3-3-1-4">
                  <text:list-item text:style-override="id1-3-2-2-3-3-1-4-1">
                    <text:number>*</text:number>
                    <text:p text:style-name="al">
                    <text:span text:style-name="nadrukcur">dit bedrag is gebaseerd op een bruto-gezinsinkomen: het is 120% van het sociaal-minimum.</text:span>
                 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op 1 januari 2025;</text:p>
              </text:list-item>
              <text:list-item text:style-override="id1-3-2-2-4-3">
                <text:number>2.</text:number>
                <text:p text:style-name="al">Op de datum van inwerkingtreding wordt het ‘Besluit subsidiehoogte peuteropvang Purmerend 2024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4">
            <text:p><text:span text:style-name="functie"/></text:p>
            <text:p><text:span text:style-name="functie">de locoburgemeester,</text:span></text:p>
            <text:p><text:span text:style-name="functie">N. S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7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5 van de Bijzondere subsidieverordening peuteropvang gemeente Purmerend 2022]|[https://lokaleregelgeving.overheid.nl/CVDR664136/1#artikel_5.</meta:user-defined>
    <meta:user-defined meta:name="DC.source">artikel 6 van de Bijzondere subsidieverordening peuteropvang gemeente Purmerend 2022]|[https://lokaleregelgeving.overheid.nl/CVDR664136/1#artikel_6.</meta:user-defined>
    <meta:user-defined meta:name="OVERHEIDop.referentienummer">1600541</meta:user-defined>
    <meta:user-defined meta:name="DCTERMS.alternative">Besluit subsidiehoogte peuteropvang Purmerend 2025</meta:user-defined>
    <dc:language>nl</dc:language>
    <meta:user-defined meta:name="OVERHEIDop.locatietype/OVERHEIDop.gebiedsmarkering">Gemeente</meta:user-defined>
    <meta:user-defined meta:name="DC.title">Besluit subsidiehoogte peuteropvang Purmerend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79</meta:user-defined>
    <meta:user-defined meta:name="OVERHEIDop.betreftRegeling">CVDR735807_1</meta:user-defined>
    <meta:user-defined meta:name="OVERHEIDop.GmbID/DC.identifier">gmb-2025-72779</meta:user-defined>
    <meta:user-defined meta:name="xs:date/OVERHEIDop.startdatum">2025-02-21</meta:user-defined>
    <meta:user-defined meta:name="OVERHEIDop.versieInformatie"/>
  </office:meta>
</office:document-meta>
</file>