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Omgevingsvergunning Aangevraagd - Nabij Ruigendijk 2A/2B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P) Nabij Ruigendijk 2A/2B in De Koog: zaaknummer 3554735 De nieuwbouw van een bedrijfswoning bij een schuur (ontvangen 12 febr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277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7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7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4735 </meta:user-defined>
    <dc:language>nl</dc:language>
    <meta:user-defined meta:name="OVERHEIDop.locatietype/OVERHEIDop.gebiedsmarkering">Punt</meta:user-defined>
    <meta:user-defined meta:name="DC.title">[Omgevingsvergunning Aangevraagd - Nabij Ruigendijk 2A/2B in De Koo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2773</meta:user-defined>
    <meta:user-defined meta:name="OVERHEIDop.GmbID/DC.identifier">gmb-2025-72773</meta:user-defined>
    <meta:user-defined meta:name="OVERHEIDop.versieInformatie"/>
  </office:meta>
</office:document-meta>
</file>