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83, Clara Wichmannstraat 94, 2984X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februari 2025 een besluit genomen op de aanvraag met Z2025-00000083 voor het plaatsen van een dakkapel op het voordakvlak op locatie, Clara Wichmannstraat 94, 2984X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27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etreft: het plaatsen van een dakkapel op het voordakvlak [Z2025-00000083], Clara Wichmannstraat 94, 2984XG Ridderkerk</meta:user-defined>
    <dc:language>nl</dc:language>
    <meta:user-defined meta:name="OVERHEIDop.locatietype/OVERHEIDop.gebiedsmarkering">Vlak</meta:user-defined>
    <meta:user-defined meta:name="DC.title">Kennisgeving besluit omgevingsvergunning Z2025-00000083, Clara Wichmannstraat 94, 2984XG Ridderker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62</meta:user-defined>
    <meta:user-defined meta:name="OVERHEIDop.GmbID/DC.identifier">gmb-2025-72762</meta:user-defined>
    <meta:user-defined meta:name="OVERHEIDop.versieInformatie"/>
  </office:meta>
</office:document-meta>
</file>