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Griffioenpark 1, 8471KR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februari 2025 een besluit genomen op de aanvraag met zaaknummer Z2025-00000521 voor een Omgevingsvergunning op de locatie Griffioenpark 1, 8471KR Wolvega. De vergunning is verleend. Het besluit betreft:</text:p>
            <text:p text:style-name="common-al">kap van diverse bomen voorjaar 2025 met herplant  en bevat de volgende activiteiten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 april 2025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De termijn voor het indienen van een bezwaarschrift is zes weken en eindigt op 1 april 2025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last-al">U vindt deze informatie ook op: www.weststellingwerf.nl/bezwaarm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72761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761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761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521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Griffioenpark 1, 8471KR Wolvega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761</meta:user-defined>
    <meta:user-defined meta:name="OVERHEIDop.GmbID/DC.identifier">gmb-2025-72761</meta:user-defined>
    <meta:user-defined meta:name="OVERHEIDop.versieInformatie"/>
  </office:meta>
</office:document-meta>
</file>