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05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aanvraag omgevingsvergunning ontvangen voor het restaureren van boerderij Bouwlust locatie Voorweg 2, 2988CG Ridderkerk. De aanvraag is geregistreerd onder zaaknummer Z2025-0000010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27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etreft: het restaureren van boerderij Bouwlust [Z2025-00000105], Voorweg 2, 2988CG Ridderkerk</meta:user-defined>
    <dc:language>nl</dc:language>
    <meta:user-defined meta:name="OVERHEIDop.locatietype/OVERHEIDop.gebiedsmarkering">Vlak</meta:user-defined>
    <meta:user-defined meta:name="DC.title">Kennisgeving aanvraag omgevingsvergunning Z2025-00000105, Voorweg 2, 2988CG Ridderker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58</meta:user-defined>
    <meta:user-defined meta:name="OVERHEIDop.GmbID/DC.identifier">gmb-2025-72758</meta:user-defined>
    <meta:user-defined meta:name="OVERHEIDop.versieInformatie"/>
  </office:meta>
</office:document-meta>
</file>