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passen van het omgevingsplan voor wonen in woonunits  aan Burg ten Heuvelhofweg 38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anpassen van het omgevingsplan voor wonen in woonunits  aan Burg ten Heuvelhofweg 38 Hazerswoude Dorp, geregistreerd onder nr. 048435128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4. De gemeente neemt daarover waarschijnlijk voor 25-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27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7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12851</meta:user-defined>
    <meta:user-defined meta:name="DCTERMS.abstract">Aanvraag vergunning voor het tijdelijk aanpassen van het omgevingsplan voor wonen in woonunits  aan Burg ten Heuvelhofweg 38 Hazerswoude Dorp</meta:user-defined>
    <dc:language>nl</dc:language>
    <meta:user-defined meta:name="OVERHEIDop.locatietype/OVERHEIDop.gebiedsmarkering">Vlak</meta:user-defined>
    <meta:user-defined meta:name="DC.title">Aanvraag vergunning voor het tijdelijk aanpassen van het omgevingsplan voor wonen in woonunits  aan Burg ten Heuvelhofweg 38 Hazerswoude Dorp</meta:user-defined>
    <meta:user-defined meta:name="DCTERMS.W3CDTF/DCTERMS.available">2025-01-08</meta:user-defined>
    <meta:user-defined meta:name="DCTERMS.W3CDTF/OVERHEIDop.jaargang">2025</meta:user-defined>
    <meta:user-defined meta:name="OVERHEIDop.publicationIssue">7275</meta:user-defined>
    <meta:user-defined meta:name="OVERHEIDop.GmbID/DC.identifier">gmb-2025-7275</meta:user-defined>
    <meta:user-defined meta:name="OVERHEIDop.versieInformatie"/>
  </office:meta>
</office:document-meta>
</file>