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ellinkhout 2-36, 2181WG Hillegom, het plaatsen van een vlaggenmast. Kenmerk Z2025-000005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vlaggenmast.</text:p>
            <text:p text:style-name="common-al"/>
            <text:p text:style-name="common-al">
            <text:span text:style-name="nadrukcur">Datum ontvangst:</text:span>18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274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4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4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Schellinkhout 2-36, 2181WG Hillegom, het plaatsen van een vlaggenmast. Kenmerk Z2025-00000536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2748</meta:user-defined>
    <meta:user-defined meta:name="OVERHEIDop.GmbID/DC.identifier">gmb-2025-72748</meta:user-defined>
    <meta:user-defined meta:name="OVERHEIDop.versieInformatie"/>
  </office:meta>
</office:document-meta>
</file>