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kapconstructie en vloeren, Marktstraat 23 en 25, 7041AH 's-Heerenberg (gedeeltelijke wijziging  van de op 30 maart 2021 verleende omgevingsvergunning (kenmerk: 20200509/21uit04953)</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nieuwen van de kapconstructie en vloeren op locatie Marktstraat 23 en 25, 7041AH 's-Heerenberg.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archeologisch monumen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274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4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4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41</meta:user-defined>
    <meta:user-defined meta:name="DCTERMS.abstract">Betreft:  besluit op locatie Marktstraat 23 en 25, 7041AH 's-Heerenberg</meta:user-defined>
    <dc:language>nl</dc:language>
    <meta:user-defined meta:name="OVERHEIDop.locatietype/OVERHEIDop.gebiedsmarkering">Vlak</meta:user-defined>
    <meta:user-defined meta:name="DC.title">Toestemming voor het vernieuwen van de kapconstructie en vloeren, Marktstraat 23 en 25, 7041AH 's-Heerenberg (gedeeltelijke wijziging  van de op 30 maart 2021 verleende omgevingsvergunning (kenmerk: 20200509/21uit04953)</meta:user-defined>
    <meta:user-defined meta:name="DCTERMS.W3CDTF/DCTERMS.available">2025-02-20</meta:user-defined>
    <meta:user-defined meta:name="DCTERMS.W3CDTF/OVERHEIDop.jaargang">2025</meta:user-defined>
    <meta:user-defined meta:name="OVERHEIDop.publicationIssue">72747</meta:user-defined>
    <meta:user-defined meta:name="OVERHEIDop.GmbID/DC.identifier">gmb-2025-72747</meta:user-defined>
    <meta:user-defined meta:name="OVERHEIDop.versieInformatie"/>
  </office:meta>
</office:document-meta>
</file>