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Helmondseweg 41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 Helmondseweg 41 te Aarle-Rixtel</text:p>
            <text:p text:style-name="common-al">Activiteit:  Omgevingsplan activiteit (ruimtelijke bouwactiviteit)</text:p>
            <text:p text:style-name="common-al">Voor: Het renoveren en uitbreiden van de bestaande villa en de nieuwbouw van 2 schuren met in totaal 36 nieuwe woningen</text:p>
            <text:p text:style-name="common-al">Datum 23 december 2024</text:p>
            <text:p text:style-name="common-al">DSO verzoeknummer: 2024122300229</text:p>
            <text:p text:style-name="common-al">Aan deze procedure is het zaaknummer ZOL-2024-001153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7274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4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4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1153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Helmondseweg 41 te Aarle-Rixtel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741</meta:user-defined>
    <meta:user-defined meta:name="OVERHEIDop.GmbID/DC.identifier">gmb-2025-72741</meta:user-defined>
    <meta:user-defined meta:name="OVERHEIDop.versieInformatie"/>
  </office:meta>
</office:document-meta>
</file>