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00, Rijksstraatweg 173-17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aanvraag omgevingsvergunning ontvangen voor het realiseren van een publiek toegankelijk uitzichtpunt langs de Waal locatie Rijksstraatweg 173-175 te Ridderkerk. De aanvraag is geregistreerd onder zaaknummer Z2025-0000010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7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het realiseren van een publiek toegankelijk uitzichtpunt langs de Waal [Z2025-00000100], Rijksstraatweg 173-175 te Ridderkerk</meta:user-defined>
    <dc:language>nl</dc:language>
    <meta:user-defined meta:name="OVERHEIDop.locatietype/OVERHEIDop.gebiedsmarkering">Vlak</meta:user-defined>
    <meta:user-defined meta:name="DC.title">Kennisgeving aanvraag omgevingsvergunning Z2025-00000100, Rijksstraatweg 173-175 te Ridderke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40</meta:user-defined>
    <meta:user-defined meta:name="OVERHEIDop.GmbID/DC.identifier">gmb-2025-72740</meta:user-defined>
    <meta:user-defined meta:name="OVERHEIDop.versieInformatie"/>
  </office:meta>
</office:document-meta>
</file>