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’80-jarig jubileum BMC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februari 2025</text:p>
            <text:p text:style-name="common-al"/>
            <text:p text:style-name="common-al">De burgemeester van Sint-Michielsgestel maakt bekend dat hij op 18 februari 2025 vergunning heeft verleend, voor het evenement “80-jarig jubileum BMC” te Groenstraat 12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20</text:span>
                <text:span text:style-name="nadrukvet"> juni</text:span>
                <text:span text:style-name="nadrukvet"/>
                <text:span text:style-name="nadrukvet">2025 van 1</text:span>
                <text:span text:style-name="nadrukvet">9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0</text:span>
                <text:span text:style-name="nadrukvet">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21</text:span>
                <text:span text:style-name="nadrukvet"> juni </text:span>
                <text:span text:style-name="nadrukvet">2025 van </text:span>
                <text:span text:style-name="nadrukvet">8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1</text:span>
                <text:span text:style-name="nadrukvet">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ondag 22 </text:span>
                <text:span text:style-name="nadrukvet">juni </text:span>
                <text:span text:style-name="nadrukvet">2025 van 1</text:span>
                <text:span text:style-name="nadrukvet">1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9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7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1937</meta:user-defined>
    <dc:language>nl</dc:language>
    <meta:user-defined meta:name="OVERHEIDop.locatietype/OVERHEIDop.gebiedsmarkering">Adres</meta:user-defined>
    <meta:user-defined meta:name="DC.title">Evenement ’80-jarig jubileum BMC’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39</meta:user-defined>
    <meta:user-defined meta:name="OVERHEIDop.GmbID/DC.identifier">gmb-2025-72739</meta:user-defined>
    <meta:user-defined meta:name="OVERHEIDop.versieInformatie"/>
  </office:meta>
</office:document-meta>
</file>