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  <text:list-style style:name="id1-3-2-1-1-2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 Globe 18a t/m 18m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</text:p>
            <text:p text:style-name="common-al"/>
            <text:p text:style-name="common-al">De gemeente heeft huisnummers toegekend, te weten: Globe 18a , 18b, 18c, 18d, 18e, 18f, 18g, 18h, 18j, 18k, 18l en 18m te Hulst</text:p>
            <text:p text:style-name="common-al">Datum van inwerkingtreding van dit nummeraanduidingsbesluit</text:p>
            <text:p text:style-name="common-al">loopt parallel aan het afgeven van de bouwmelding van de omgevingsvergunning.</text:p>
            <text:p text:style-name="common-al">Dit betekent dat de nummeraanduidingen (huisnummers) pas authentiek worden op</text:p>
            <text:p text:style-name="common-al">het moment dat de omgevingsvergunning is verleend en de bouwmelding is</text:p>
            <text:p text:style-name="common-al">geaccepteerd.</text:p>
            <text:p text:style-name="common-al">Zaakomschrijving: bedrijfsverzamelgebouwen realiseren</text:p>
            <text:p text:style-name="common-al">Zaaknummer: 0677761942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3">
              <text:list-item text:style-override="id1-3-2-1-1-23-1">
                <text:number>•</text:number>
                <text:p text:style-name="al">  Uw naam en adres;</text:p>
              </text:list-item>
              <text:list-item text:style-override="id1-3-2-1-1-23-2">
                <text:number>•</text:number>
                <text:p text:style-name="al">  Uw e-mailadres en telefoonnummer</text:p>
              </text:list-item>
              <text:list-item text:style-override="id1-3-2-1-1-23-3">
                <text:number>•</text:number>
                <text:p text:style-name="al">  De datum van uw brief;</text:p>
              </text:list-item>
              <text:list-item text:style-override="id1-3-2-1-1-23-4">
                <text:number>•</text:number>
                <text:p text:style-name="al">  Het zaaknummer;</text:p>
              </text:list-item>
              <text:list-item text:style-override="id1-3-2-1-1-23-5">
                <text:number>•</text:number>
                <text:p text:style-name="al">  Een omschrijving waartegen u het bezwaar maakt;</text:p>
              </text:list-item>
              <text:list-item text:style-override="id1-3-2-1-1-23-6">
                <text:number>•</text:number>
                <text:p text:style-name="al">  De reden waarom u bezwaar maakt;</text:p>
              </text:list-item>
              <text:list-item text:style-override="id1-3-2-1-1-23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27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61942</meta:user-defined>
    <meta:user-defined meta:name="DCTERMS.abstract">Kennisgeving besluit toekennen huisnummers Globe 18a t/m 18m, Hul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toekenning huisnummers Globe 18a t/m 18m, Huls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73</meta:user-defined>
    <meta:user-defined meta:name="OVERHEIDop.GmbID/DC.identifier">gmb-2025-7273</meta:user-defined>
    <meta:user-defined meta:name="OVERHEIDop.versieInformatie"/>
  </office:meta>
</office:document-meta>
</file>