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het Longfonds in 2026 (ontvangen op 18-02-2025, zaaknummer TR-Z2025-00026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het Longfonds in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7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264</meta:user-defined>
    <meta:user-defined meta:name="DCTERMS.abstract">inzamelen van kleding ten behoeve van het Longfonds in 2026</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het Longfonds in 2026 (ontvangen op 18-02-2025, zaaknummer TR-Z2025-000264)</meta:user-defined>
    <meta:user-defined meta:name="DCTERMS.W3CDTF/DCTERMS.available">2025-02-26</meta:user-defined>
    <meta:user-defined meta:name="DCTERMS.W3CDTF/OVERHEIDop.jaargang">2025</meta:user-defined>
    <meta:user-defined meta:name="OVERHEIDop.publicationIssue">72725</meta:user-defined>
    <meta:user-defined meta:name="OVERHEIDop.GmbID/DC.identifier">gmb-2025-72725</meta:user-defined>
    <meta:user-defined meta:name="OVERHEIDop.versieInformatie"/>
  </office:meta>
</office:document-meta>
</file>