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estingplein 58, 1991 RK Velserbroek, Avondvierdaagse Velserbroek van 17 t/m 20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Vestingplein 58, 1991 RK Velserbroek, Avondvierdaagse Velserbroek van 17 t/m 20 juni 2025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Velserbroek</text:span>
          </text:p>
            <text:p text:style-name="last-al">Vestingplein 58, 1991 RK Velserbroek, Avondvierdaagse Velserbroek van 17 t/m 20 juni 2025 (13-02-2025) 045318635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272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2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863589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Vestingplein 58, 1991 RK Velserbroek, Avondvierdaagse Velserbroek van 17 t/m 20 juni 2025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724</meta:user-defined>
    <meta:user-defined meta:name="OVERHEIDop.GmbID/DC.identifier">gmb-2025-72724</meta:user-defined>
    <meta:user-defined meta:name="OVERHEIDop.versieInformatie"/>
  </office:meta>
</office:document-meta>
</file>