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72 Wijdewormer, plaatsen hekwerk ballenvan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februari 2025</text:p>
            <text:p text:style-name="common-al">Ons kenmerk:2025AV00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272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Zuiderweg 72 Wijdewormer, plaatsen hekwerk ballenvange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720</meta:user-defined>
    <meta:user-defined meta:name="OVERHEIDop.GmbID/DC.identifier">gmb-2025-72720</meta:user-defined>
    <meta:user-defined meta:name="OVERHEIDop.versieInformatie"/>
  </office:meta>
</office:document-meta>
</file>