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met kantoor, Verzoeklocatie 2024101500774, Josink Esweg 3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4101600015 voor het bouwen van een bedrijfshal met kantoor op de locatie Verzoeklocatie 2024101500774, Josink Esweg 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7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6000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bedrijfshal met kantoor, Verzoeklocatie 2024101500774, Josink Esweg 35</meta:user-defined>
    <meta:user-defined meta:name="DCTERMS.W3CDTF/DCTERMS.available">2025-02-26</meta:user-defined>
    <meta:user-defined meta:name="DCTERMS.W3CDTF/OVERHEIDop.jaargang">2025</meta:user-defined>
    <meta:user-defined meta:name="OVERHEIDop.publicationIssue">72716</meta:user-defined>
    <meta:user-defined meta:name="OVERHEIDop.GmbID/DC.identifier">gmb-2025-72716</meta:user-defined>
    <meta:user-defined meta:name="OVERHEIDop.versieInformatie"/>
  </office:meta>
</office:document-meta>
</file>