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leesstraat 62, 5911JH Venlo en Hoogstraat 3, 5911HX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leesstraat 62, 5911JH Venlo en Hoogstraat 3, 5911HX Venlo</text:span>
            </text:span>
          </text:p>
            <text:p text:style-name="common-al">Voor het veranderen van de verdiepingen van het pand in 10 appartementen</text:p>
            <text:p text:style-name="common-al">Bekendgemaakt/verzonden op 18 februari 2025</text:p>
            <text:p text:style-name="common-al">Kenmerk Z2024-05449</text:p>
            <text:p text:style-name="common-al">Door dit besluit is de uiterste beslisdatum 4 april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71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1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5449</meta:user-defined>
    <meta:user-defined meta:name="DCTERMS.abstract">Betreft: Beschikking verlenging beslistermijn op locatie Vleesstraat 62, 5911JH Venlo en Hoogstraat 3, 5911HX Venlo</meta:user-defined>
    <dc:language>nl</dc:language>
    <meta:user-defined meta:name="OVERHEIDop.locatietype/OVERHEIDop.gebiedsmarkering">Vlak</meta:user-defined>
    <meta:user-defined meta:name="DC.title">Verlenging beslistermijn Omgevingsvergunning - Vleesstraat 62, 5911JH Venlo en Hoogstraat 3, 5911HX Ven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14</meta:user-defined>
    <meta:user-defined meta:name="OVERHEIDop.GmbID/DC.identifier">gmb-2025-72714</meta:user-defined>
    <meta:user-defined meta:name="OVERHEIDop.versieInformatie"/>
  </office:meta>
</office:document-meta>
</file>