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rwana 4 1093N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omgevingsvergunning voor het plaatsen van een poort om het portiek af te sluiten, vergund op 6 maart 2024 onder kenmerk Z2023-O005696</text:p>
            <text:p text:style-name="common-al">Zaakadres: Nirwana 4 1093NA Amsterdam</text:p>
            <text:p text:style-name="common-al">Datum ontvangst: 17-02-2025</text:p>
            <text:p text:style-name="common-al">Zaaknummer: Z2025-O000023</text:p>
            <text:p text:style-name="common-al">DSO-nummer: 20250217017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2713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1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1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O000023</meta:user-defined>
    <meta:user-defined meta:name="DCTERMS.abstract">wijzigen van de omgevingsvergunning voor het plaatsen van een poort om het portiek af te sluiten, vergund op 6 maart 2024 onder kenmerk Z2023-O00569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rwana 4 1093NA Amsterdam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713</meta:user-defined>
    <meta:user-defined meta:name="OVERHEIDop.GmbID/DC.identifier">gmb-2025-72713</meta:user-defined>
    <meta:user-defined meta:name="OVERHEIDop.versieInformatie"/>
  </office:meta>
</office:document-meta>
</file>