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jmkoker 32 Wormer, plaatsen 2 dakkapellen linker- en re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februari 2025</text:p>
            <text:p text:style-name="common-al">Ons kenmerk:2025AV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71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Lijmkoker 32 Wormer, plaatsen 2 dakkapellen linker- en rechterzij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10</meta:user-defined>
    <meta:user-defined meta:name="OVERHEIDop.GmbID/DC.identifier">gmb-2025-72710</meta:user-defined>
    <meta:user-defined meta:name="OVERHEIDop.versieInformatie"/>
  </office:meta>
</office:document-meta>
</file>