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Bbl Stationsplein ong. (spoor station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407</text:p>
            <text:p text:style-name="common-al">
            
          </text:p>
            <text:p text:style-name="common-al">Aangevraagd op 18-02-2025:</text:p>
            <text:list text:style-name="id1-3-2-1-1-4">
              <text:list-item text:style-override="id1-3-2-1-1-4-1">
                <text:number>•</text:number>
                <text:p text:style-name="al">Stationsplein ong. (spoor station) in Boxtel: het aanpassen van werktijden van eerder ingediende maatwerkvoorschrift 1369303 (de werkzaamheden voor 20 april 2025 worden opgeschoven naar 11 mei 2025)</text:p>
              </text:list-item>
            </text:list>
            <text:p text:style-name="common-al">
            
          </text:p>
            <text:p text:style-name="common-al">Aangevraagd maatwerkvoorschrift voor de activiteit(en): OW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70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407</meta:user-defined>
    <meta:user-defined meta:name="DCTERMS.abstract">Aangevraagd maatwerkvoorschrift</meta:user-defined>
    <dc:language>nl</dc:language>
    <meta:user-defined meta:name="OVERHEIDop.locatietype/OVERHEIDop.gebiedsmarkering">Punt</meta:user-defined>
    <meta:user-defined meta:name="DC.title">Aangevraagd maatwerkvoorschrift Bbl Stationsplein ong. (spoor station) in Box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09</meta:user-defined>
    <meta:user-defined meta:name="OVERHEIDop.GmbID/DC.identifier">gmb-2025-72709</meta:user-defined>
    <meta:user-defined meta:name="OVERHEIDop.versieInformatie"/>
  </office:meta>
</office:document-meta>
</file>