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obiele kraan van 17 maart 2025 tot en met 28 mei 2025, 30 juni 2025 tot en met 12 september 2025 en 27 oktober 2025 tot en met 12 december 2025 nabij Rode Kruislaan Toren 1 en 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7279</text:span>
          </text:p>
            <text:p text:style-name="common-al">
            <text:span text:style-name="nadrukvet">Soort aanvraag: vrijstelling objecten</text:span>
          </text:p>
            <text:p text:style-name="common-al">
            <text:span text:style-name="nadrukvet">Verzenddatum: 13 februari 2025</text:span>
          </text:p>
            <text:p text:style-name="common-al">
            <text:span text:style-name="nadrukvet">Omschrijving: 17 maart 2025 tot en met 28 mei 2025, 30 juni 2025 tot en met 12 september 2025, </text:span>
            <text:span text:style-name="nadrukvet">27 oktober 2025 tot en met 12 december 2025</text:span>
          </text:p>
            <text:p text:style-name="common-al">
            <text:span text:style-name="nadrukvet">Locatie: Nabij Rode Kruislaan Toren 1 en 2</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7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7279</meta:user-defined>
    <dc:language>nl</dc:language>
    <meta:user-defined meta:name="OVERHEIDop.locatietype/OVERHEIDop.gebiedsmarkering">Weg</meta:user-defined>
    <meta:user-defined meta:name="DC.title">Toestemming voor het plaatsen van een mobiele kraan van 17 maart 2025 tot en met 28 mei 2025, 30 juni 2025 tot en met 12 september 2025 en 27 oktober 2025 tot en met 12 december 2025 nabij Rode Kruislaan Toren 1 en 2 te Diemen</meta:user-defined>
    <meta:user-defined meta:name="DCTERMS.W3CDTF/DCTERMS.available">2025-02-20</meta:user-defined>
    <meta:user-defined meta:name="DCTERMS.W3CDTF/OVERHEIDop.jaargang">2025</meta:user-defined>
    <meta:user-defined meta:name="OVERHEIDop.publicationIssue">72706</meta:user-defined>
    <meta:user-defined meta:name="OVERHEIDop.GmbID/DC.identifier">gmb-2025-72706</meta:user-defined>
    <meta:user-defined meta:name="OVERHEIDop.versieInformatie"/>
  </office:meta>
</office:document-meta>
</file>