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irck van Osslaan 6   Middenbeemster, DSO nummer 2025021102003, zaaknummer ODIJ-Z-25-156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raven in bodem met een kwaliteit boven de interventiewaarde bodemkwaliteit op de locatie Dirck van Osslaan 6   Midden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7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irck van Osslaan 6   Middenbeemster, DSO nummer 2025021102003, zaaknummer ODIJ-Z-25-156424</meta:user-defined>
    <meta:user-defined meta:name="DCTERMS.W3CDTF/DCTERMS.available">2025-02-20</meta:user-defined>
    <meta:user-defined meta:name="DCTERMS.W3CDTF/OVERHEIDop.jaargang">2025</meta:user-defined>
    <meta:user-defined meta:name="OVERHEIDop.publicationIssue">72705</meta:user-defined>
    <meta:user-defined meta:name="OVERHEIDop.GmbID/DC.identifier">gmb-2025-72705</meta:user-defined>
    <meta:user-defined meta:name="OVERHEIDop.versieInformatie"/>
  </office:meta>
</office:document-meta>
</file>