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Ambacht, tijdelijk aanleg pontons watergang Ambacht tbv reconstructie Thorbeck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17 februari 2025:</text:p>
            <text:p text:style-name="common-al">Ons kenmerk:2025AV004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270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0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0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:Ambacht, tijdelijk aanleg pontons watergang Ambacht tbv reconstructie Thorbeckewe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2701</meta:user-defined>
    <meta:user-defined meta:name="OVERHEIDop.GmbID/DC.identifier">gmb-2025-72701</meta:user-defined>
    <meta:user-defined meta:name="OVERHEIDop.versieInformatie"/>
  </office:meta>
</office:document-meta>
</file>