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rondruil Alcoalaan Drunen</text:p>
      <text:section text:name="regeling_id1-3-2" text:style-name="regeling">
        <text:section text:name="aanhef_id1-3-2-1" text:style-name="aanhef">
          <text:section text:name="preambule_id1-3-2-1-1" text:style-name="preambule">
            <text:p text:style-name="al"/>
            <text:p text:style-name="al">De gemeente Heusden (‘de gemeente’) is voornemens om grond te ruilen met een bedrijf, gelegen aan de Alcoalaan te Drunen. De gemeente verkoopt een strook grond, gelegen voor het pand Alcoalaan 12 te Drunen, kadastraal bekend gemeente Drunen, sectie K, nummer 3551 (ged.) (groot circa 131 m2) aan het aangrenzende bedrijf. Het bedrijf verkoopt een strook grond aan de gemeente, gelegen aan de Alcoalaan te Drunen, kadastraal bekend gemeente Drunen, sectie K, nummer 2480 (ged.) (groot circa 109 m2). </text:p>
            <text:p text:style-name="al"/>
            <text:p text:style-name="al">
            <text:span text:style-name="nadrukvet">Motivering</text:span>
          </text:p>
            <text:p text:style-name="al">Naar het oordeel van de gemeente is de beoogde koper de enige serieuze gegadigde die in aanmerking komt voor de koop van het gemeentelijk grondperceel. Het betreft een small strookje grond, dat naast het bedrijfspand Alcoalaan 12 is gelegen. Dat strookje is essentieel voor de eigenaar van het bedrijfspand om zijn bedrijfsactiviteiten te kunnen uitoefenen. </text:p>
            <text:p text:style-name="al">Gelet op het voorgaande is de gemeente van oordeel dat op grond van objectieve, redelijke en toetsbare criteria alleen de beoogde koper als serieuze gegadigde in aanmerking komt voor de koop van het deel van het gemeentelijke grondperceel. Het bieden van afzonderlijke mededingingsruimte is derhalve niet aan de orde. </text:p>
            <text:p text:style-name="al"/>
            <text:p text:style-name="al">
            <text:span text:style-name="nadrukvet">Vervaltermijn</text:span>
          </text:p>
            <text:p text:style-name="al">Tegen deze voorgenomen verkoop kunnen geen zienswijzen, bezwaren of beroep in de zin van de Algemene wet bestuursrecht worden ingediend dan wel ingesteld.</text:p>
            <text:p text:style-name="al"/>
            <text:p text:style-name="al">Mocht u zich niet kunnen verenigen met de voorgenomen verkoop en merkt u zichzelf aan als serieuze gegadigde dan dient u dat, binnen een termijn van 20 kalenderdagen na publicatie, bekend te maken door een mail te sturen naar <text:a xlink:href="mailto:info@heusden.nl" xlink:type="simple">info@heusden.nl</text:a>, of een brief te sturen naar de gemeente, onder vermelding van zaaknummer 1940416. De termijn merken wij aan als vervaltermijn. Dit betekent voor de goede orde dat indien de termijn ongebruikt verstrijkt alle rechten vervallen. We zullen dan overgaan tot verkoop. Brieven en e-mails, die wij na afloop van deze termijn ontvangen, worden niet meer in behandeling genomen. </text:p>
            <text:p text:style-name="al"/>
            <text:p text:style-name="al">De gemeente hanteert deze handelwijze om rechtszekerheid te creëren zodat zij één op één kan contracteren.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269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9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9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OVERHEIDop.referentienummer">1940416</meta:user-defined>
    <meta:user-defined meta:name="DCTERMS.alternative">Voornemen grondruil Alcoalaan Drunen</meta:user-defined>
    <dc:language>nl</dc:language>
    <meta:user-defined meta:name="OVERHEIDop.locatietype/OVERHEIDop.gebiedsmarkering">Perceel</meta:user-defined>
    <meta:user-defined meta:name="OVERHEIDop.locatietype/OVERHEIDop.gebiedsmarkering">Perceel</meta:user-defined>
    <meta:user-defined meta:name="DC.title">Voornemen grondruil Alcoalaan Drunen</meta:user-defined>
    <meta:user-defined meta:name="DCTERMS.W3CDTF/DCTERMS.available">2025-02-20</meta:user-defined>
    <meta:user-defined meta:name="DCTERMS.W3CDTF/OVERHEIDop.jaargang">2025</meta:user-defined>
    <meta:user-defined meta:name="OVERHEIDop.publicationIssue">72699</meta:user-defined>
    <meta:user-defined meta:name="OVERHEIDop.GmbID/DC.identifier">gmb-2025-72699</meta:user-defined>
    <meta:user-defined meta:name="OVERHEIDop.versieInformatie"/>
  </office:meta>
</office:document-meta>
</file>