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Meekrapstraat 36, 1767CN Kol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Meekrapstraat 36, 1767CN Kolhorn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269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Meekrapstraat 36, 1767CN Kolhorn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98</meta:user-defined>
    <meta:user-defined meta:name="OVERHEIDop.GmbID/DC.identifier">gmb-2025-72698</meta:user-defined>
    <meta:user-defined meta:name="OVERHEIDop.versieInformatie"/>
  </office:meta>
</office:document-meta>
</file>