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01500997, Speenkruid 2, 2643 KJ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ntheffing omgevingsplan gebruik horeca pizzeria</text:p>
            <text:p text:style-name="common-al">DSO-Verzoeknummer: 2024101500997</text:p>
            <text:p text:style-name="common-al">Locatie: Speenkruid 2, 2643 KJ Pijnacker</text:p>
            <text:p text:style-name="common-al">Datum besluit: 18-0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0150099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269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41293</meta:user-defined>
    <meta:user-defined meta:name="DCTERMS.abstract">Ontheffing omgevingsplan gebruik horeca pizzeri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101500997, Speenkruid 2, 2643 KJ Pijnacke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92</meta:user-defined>
    <meta:user-defined meta:name="OVERHEIDop.GmbID/DC.identifier">gmb-2025-72692</meta:user-defined>
    <meta:user-defined meta:name="OVERHEIDop.versieInformatie"/>
  </office:meta>
</office:document-meta>
</file>