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7dc916-6dd1-4c81-92a0-7a95cd292f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Oldewierde 33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Oldewierde 332</text:p>
            <text:p text:style-name="al">Steller:  J. Klein</text:p>
            <text:p text:style-name="al">Afdeling:  Stadsruimte</text:p>
            <text:p text:style-name="al">Nummer: 18097030     Datum: 17 februar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Oldewierde 332, kenteken 40-NF-GG.</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51.1mm" svg:height="24.2mm"><draw:image xlink:href="Pictures/Afbeelding1ie47dc916-6dd1-4c81-92a0-7a95cd292f6f.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68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8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8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Oldewierde 33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Oldewierde 332</meta:user-defined>
    <meta:user-defined meta:name="DCTERMS.W3CDTF/DCTERMS.available">2025-02-20</meta:user-defined>
    <meta:user-defined meta:name="DCTERMS.W3CDTF/OVERHEIDop.jaargang">2025</meta:user-defined>
    <meta:user-defined meta:name="OVERHEIDop.publicationIssue">72686</meta:user-defined>
    <meta:user-defined meta:name="OVERHEIDop.GmbID/DC.identifier">gmb-2025-72686</meta:user-defined>
    <meta:user-defined meta:name="OVERHEIDop.versieInformatie"/>
  </office:meta>
</office:document-meta>
</file>