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Breedlersestraat 7,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Breedlersestraat 7, Elst’ op 11 februari 2025 gewijzigd vaststelde. </text:p>
            <text:p text:style-name="common-al">
            <text:span text:style-name="nadrukvet">Waar gaat het omgevingsplan over?</text:span>
          </text:p>
            <text:p text:style-name="common-al">Voorliggend initiatief betreft het uitbreiden van het bouwvlak, zonder uitbreiding van het aantal dieren, het uitbreiden van de minicamping (van 25 naar 50 plaatsen) en het historisch voorerf gebruiken voor recreatieve/maatschappelijke doeleinden op het perceel Breedlersestraat 7 te Elst. Met het TAM-omgevingsplan worden deze ontwikkelingen mogelijk gemaakt.</text:p>
            <text:p text:style-name="common-al">
            <text:span text:style-name="nadrukvet">Waar kunt u het plan inzien?</text:span>
          </text:p>
            <text:p text:style-name="common-al">Het omgevingsplan ligt met ingang van donderdag 20 februari 2025 tot en met donderdag 03 april 2025 ter inzage. </text:p>
            <text:p text:style-name="common-al">Het vastgestelde plan en de bijbehorende stukken kunt u digitaal inzien op: </text:p>
            <text:p text:style-name="common-al">
            <text:a xlink:href="https://www.ruimtelijkeplannen.nl/view/?planidn=NL.IMRO.1734.0386BUITbreedler7-VSG1" xlink:type="simple">https://www.ruimtelijkeplannen.nl/view/?planidn=NL.IMRO.1734.0386BUITbreedler7-VSG1</text:a>
          </text:p>
            <text:p text:style-name="common-al">U kunt de fysieke stukken inzien tijdens openingstijden bij de informatiebalie gemeentehuis Overbetuwe Elst.</text:p>
            <text:p text:style-name="common-al">
            <text:span text:style-name="nadrukvet">Bent u het met het omevingsplan niet eens?</text:span>
          </text:p>
            <text:p text:style-name="common-al">Wilt u beroep instellen, dan kunt u vanaf donderdag 20 februari 2025 tot en met donderdag 3 april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1 maart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0 februari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6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6BUITbreedler7-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Breedlersestraat 7, Elst’</meta:user-defined>
    <meta:user-defined meta:name="DCTERMS.W3CDTF/DCTERMS.available">2025-02-20</meta:user-defined>
    <meta:user-defined meta:name="DCTERMS.W3CDTF/OVERHEIDop.jaargang">2025</meta:user-defined>
    <meta:user-defined meta:name="OVERHEIDop.publicationIssue">72684</meta:user-defined>
    <meta:user-defined meta:name="OVERHEIDop.GmbID/DC.identifier">gmb-2025-72684</meta:user-defined>
    <meta:user-defined meta:name="OVERHEIDop.versieInformatie"/>
  </office:meta>
</office:document-meta>
</file>