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Lagendijk 22   Uitgeest, DSO nummer 2025021700423, zaaknummer ODIJ-Z-25-15663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namens het algemeen bestuur van Omgevingsdienst IJmond. De melding is gedaan voor de activiteit toepassen van grond of baggerspecie op of in de landbodem op de locatie Lagendijk 22   Uitgeest.</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7266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6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6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Lagendijk 22   Uitgeest, DSO nummer 2025021700423, zaaknummer ODIJ-Z-25-156632</meta:user-defined>
    <meta:user-defined meta:name="DCTERMS.W3CDTF/DCTERMS.available">2025-02-20</meta:user-defined>
    <meta:user-defined meta:name="DCTERMS.W3CDTF/OVERHEIDop.jaargang">2025</meta:user-defined>
    <meta:user-defined meta:name="OVERHEIDop.publicationIssue">72669</meta:user-defined>
    <meta:user-defined meta:name="OVERHEIDop.GmbID/DC.identifier">gmb-2025-72669</meta:user-defined>
    <meta:user-defined meta:name="OVERHEIDop.versieInformatie"/>
  </office:meta>
</office:document-meta>
</file>