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voorstellingen van He Cabaret 2025 op locatie Beekzicht 16CORS, 4884 CA Wernhou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2 februari 2025 een besluit genomen op de aanvraag, geregistreerd onder zaaknummer 0879ZV202500151, voor een ontheffing in het kader van artikel 35 van de Alcoholwet voor ontheffing van artikel 35 Alcoholwet tijdens voorstellingen van He Cabaret 2025 op locatie Beekzicht 16CORS, 4884 CA Wernhou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0151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13 februari 2025</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266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6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6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151</meta:user-defined>
    <dc:language>nl</dc:language>
    <meta:user-defined meta:name="OVERHEIDop.locatietype/OVERHEIDop.gebiedsmarkering">Punt</meta:user-defined>
    <meta:user-defined meta:name="DC.title">Kennisgeving ontheffing van artikel 35 Alcoholwet tijdens voorstellingen van He Cabaret 2025 op locatie Beekzicht 16CORS, 4884 CA Wernhout</meta:user-defined>
    <meta:user-defined meta:name="DCTERMS.W3CDTF/DCTERMS.available">2025-02-20</meta:user-defined>
    <meta:user-defined meta:name="DCTERMS.W3CDTF/OVERHEIDop.jaargang">2025</meta:user-defined>
    <meta:user-defined meta:name="OVERHEIDop.publicationIssue">72665</meta:user-defined>
    <meta:user-defined meta:name="OVERHEIDop.GmbID/DC.identifier">gmb-2025-72665</meta:user-defined>
    <meta:user-defined meta:name="OVERHEIDop.versieInformatie"/>
  </office:meta>
</office:document-meta>
</file>