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8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D) Roggeslootweg 583 in De Cocksdorp: zaaknummer 3553049 Het wijzigen van de draagconstructie en de uitbreiding van een zomerhuis(ontvangen 7 februari 2025).</text:p>
            <text:p text:style-name="common-al">- Omgevingsplanactiviteit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66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049 </meta:user-defined>
    <dc:language>nl</dc:language>
    <meta:user-defined meta:name="OVERHEIDop.locatietype/OVERHEIDop.gebiedsmarkering">Adres</meta:user-defined>
    <meta:user-defined meta:name="DC.title">Omgevingsvergunning Aangevraagd - Roggeslootweg 583 in De Cocksdo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663</meta:user-defined>
    <meta:user-defined meta:name="OVERHEIDop.GmbID/DC.identifier">gmb-2025-72663</meta:user-defined>
    <meta:user-defined meta:name="OVERHEIDop.versieInformatie"/>
  </office:meta>
</office:document-meta>
</file>