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Rijshoutweg 14, 1505 HL Zaandam - het afwijken van het bestemmingsplan tijdelijke opvang van asielzoekers(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4035634 - het afwijken van het bestemmingsplan tijdelijke opvang van asielzoekers(5 jaar) - op de locatie Rijshoutweg 14, 1505 HL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kunt u inzien via de link ‘Bekijk documenten’ onder het kopje ‘Extra informatie’ in de linker kolom op deze pagina.</text:p>
            <text:p text:style-name="common-al">Wilt u stukken in papieren vorm inzien, vult u dan het contactformulier op <text:a xlink:href="http://www.zaanstad.nl" xlink:type="simple">www.zaanstad.nl</text:a>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common-al">bij de Rechtbank Noord-Holland, locatie Haarlem, sector Bestuursrecht, Postbus 1621, 2003 BR Haarlem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265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5634</meta:user-defined>
    <dc:language>nl</dc:language>
    <meta:user-defined meta:name="OVERHEIDop.locatietype/OVERHEIDop.gebiedsmarkering">Punt</meta:user-defined>
    <meta:user-defined meta:name="DC.title">Verleende omgevingsvergunning uitgebreide procedure - Rijshoutweg 14, 1505 HL Zaandam - het afwijken van het bestemmingsplan tijdelijke opvang van asielzoekers(5 jaar)</meta:user-defined>
    <meta:user-defined meta:name="OVERHEIDop.datumEindeReactietermijn">2025-04-03</meta:user-defined>
    <meta:user-defined meta:name="OVERHEIDop.TilID/OVERHEIDop.terinzageleggingOP">til-2025-5654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59</meta:user-defined>
    <meta:user-defined meta:name="OVERHEIDop.GmbID/DC.identifier">gmb-2025-72659</meta:user-defined>
    <meta:user-defined meta:name="OVERHEIDop.versieInformatie"/>
  </office:meta>
</office:document-meta>
</file>