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 belastende activiteit Dorpsstraat 59, 7218AC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december 2024 een Melding MBA hebben ontvangen die voldoet aan de algemene voorschriften:</text:p>
            <text:p text:style-name="common-al">Dorpsstraat 59, 7218AC Almen, het aanleggen van een gesloten bodemenergiesysteem (milieu, melding- en informatieplicht), Z2025-00014</text:p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265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5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5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4</meta:user-defined>
    <meta:user-defined meta:name="DCTERMS.abstract">Z2025-00014 Dorpsstraat 59, 7218AC Almen</meta:user-defined>
    <dc:language>nl</dc:language>
    <meta:user-defined meta:name="OVERHEIDop.locatietype/OVERHEIDop.gebiedsmarkering">Punt</meta:user-defined>
    <meta:user-defined meta:name="DC.title">Kennisgeving Melding Milieu belastende activiteit Dorpsstraat 59, 7218AC Alm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72658</meta:user-defined>
    <meta:user-defined meta:name="OVERHEIDop.GmbID/DC.identifier">gmb-2025-72658</meta:user-defined>
    <meta:user-defined meta:name="OVERHEIDop.versieInformatie"/>
  </office:meta>
</office:document-meta>
</file>